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er hoogte van Industrieweg 6c en 6h naar Olympiasing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half verhard pad incl. greppel voor de wandelvierdaagse . Het besluit is verleend:</text:p>
            <text:p text:style-name="common-al">
            <text:span text:style-name="nadrukvet">Locatie: </text:span>ter hoogte van Industrieweg 6c en 6h naar Olympiasingel Elst</text:p>
            <text:p text:style-name="common-al">
            <text:span text:style-name="nadrukvet">Zaaknummer: </text:span>Z2026-00554</text:p>
            <text:p text:style-name="common-al">
            <text:span text:style-name="nadrukvet">Datum besluit:</text:span> 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1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54</meta:user-defined>
    <meta:user-defined meta:name="DCTERMS.abstract">Betreft: het aanleggen van een half verhard pad incl. greppel voor de wandelvierdaagse  op locatie ter hoogte van Industrieweg 6c en 6h naar Olympiasingel Elst, vergunning verleend op 7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er hoogte van Industrieweg 6c en 6h naar Olympiasingel El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09</meta:user-defined>
    <meta:user-defined meta:name="OVERHEIDop.GmbID/DC.identifier">gmb-2026-168109</meta:user-defined>
    <meta:user-defined meta:name="OVERHEIDop.versieInformatie"/>
  </office:meta>
</office:document-meta>
</file>