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54, Meerkoet 22, 2986X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mgevingsvergunning ontvangen voor het plaatsen van een dakkapel op het voordakvlak locatie Meerkoet 22, 2986XB Ridderkerk. De aanvraag is geregistreerd onder zaaknummer Z2026-0000025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1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het plaatsen van een dakkapel op het voordakvlak [Z2026-00000254], Meerkoet 22, 2986XB Ridderkerk</meta:user-defined>
    <dc:language>nl</dc:language>
    <meta:user-defined meta:name="OVERHEIDop.locatietype/OVERHEIDop.gebiedsmarkering">Vlak</meta:user-defined>
    <meta:user-defined meta:name="DC.title">Kennisgeving aanvraag omgevingsvergunning Z2026-00000254, Meerkoet 22, 2986XB Ridd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05</meta:user-defined>
    <meta:user-defined meta:name="OVERHEIDop.GmbID/DC.identifier">gmb-2026-168105</meta:user-defined>
    <meta:user-defined meta:name="OVERHEIDop.versieInformatie"/>
  </office:meta>
</office:document-meta>
</file>