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20, Pruimendijk 168 a in Ridderkerk (kavel 01 Hof van Waels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april 2026 een besluit genomen op de aanvraag met Z2026-00000020 voor het bouwen van een woning (kavel 01) op locatie, Pruimendijk 168 a in Ridderkerk (kavel 01 Hof van Waelsicht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1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het bouwen van een woning (kavel 01) [Z2026-00000020], Pruimendijk 168 a in Ridderkerk (kavel 01 Hof van Waelsicht)</meta:user-defined>
    <dc:language>nl</dc:language>
    <meta:user-defined meta:name="OVERHEIDop.locatietype/OVERHEIDop.gebiedsmarkering">Vlak</meta:user-defined>
    <meta:user-defined meta:name="DC.title">Kennisgeving besluit omgevingsvergunning Z2026-00000020, Pruimendijk 168 a in Ridderkerk (kavel 01 Hof van Waelsicht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04</meta:user-defined>
    <meta:user-defined meta:name="OVERHEIDop.GmbID/DC.identifier">gmb-2026-168104</meta:user-defined>
    <meta:user-defined meta:name="OVERHEIDop.versieInformatie"/>
  </office:meta>
</office:document-meta>
</file>