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jntorenstraat 28 2013BP Haarlem, 0392-2026-0021873, het plaatsen van een dakkapel aan de voorzijde van de woning, verzonden 0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1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187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ijntorenstraat 28 2013BP Haarlem, 0392-2026-0021873, het plaatsen van een dakkapel aan de voorzijde van de woning, verzonden 07-04-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03</meta:user-defined>
    <meta:user-defined meta:name="OVERHEIDop.GmbID/DC.identifier">gmb-2026-168103</meta:user-defined>
    <meta:user-defined meta:name="OVERHEIDop.versieInformatie"/>
  </office:meta>
</office:document-meta>
</file>