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afwijken van de geldende geluidsbepalingen - Overdiemerweg 35, Diemen - Vattenfall Power Generation Netherland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p grond van het omgevingsplan voor het afwijken van de geldende geluidsbepalingen, wegens het in gebruik nemen van een tweede boiler.</text:p>
            <text:p text:style-name="common-al">Aanvrager: Vattenfall Power Generation Netherlands B.V.</text:p>
            <text:p text:style-name="common-al">Zaaknummer: OD2025-0031301</text:p>
            <text:p text:style-name="common-al">Uitkomst besluit: verleend</text:p>
            <text:p text:style-name="common-al">Datum besluit: 07-04-2026</text:p>
            <text:p text:style-name="common-al">Bezwaar in te dienen tot en met: 19-05-2026</text:p>
            <text:p text:style-name="common-al">Namens: Gemeente Diemen</text:p>
            <text:p text:style-name="common-al">Wilt u de gepubliceerde documenten behorende bij deze bekendmaking in zien, klik dan <text:a xlink:href="https://edataloket.odnzkg.nl/?q=%7B%22search%22:%22OD2025-0031301%22,%22aggs%22:%7B%22odnzkg_zaak_nummer%22:%7B%22key%22:%22odnzkg_zaak_nummer%22,%22field%22:%22odnzkg.zaak.nummer.keyword%22,%22fields%22:[],%22type%22:%22keyword%22,%22data%22:[%22OD2025-0031301%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Diemen, D.J. den Hartoglaan 1, 1111 ZB Diemen. U kunt ook digitaal uw bezwaarschrift indienen via <text:a xlink:href="https://www.diemen.nl/Onderwerpen/Contact_met_de_gemeente/Melding_klacht_of_bezwaar/Bezwaarschrift_indienen" xlink:type="simple">www.diemen.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6810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0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0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31301</meta:user-defined>
    <meta:user-defined meta:name="DCTERMS.abstract">Voor een tweede Eboiler is er een maatwerkvoorschrift voor geluid nodig.</meta:user-defined>
    <dc:language>nl</dc:language>
    <meta:user-defined meta:name="OVERHEIDop.locatietype/OVERHEIDop.gebiedsmarkering">Punt</meta:user-defined>
    <meta:user-defined meta:name="DC.title">Besluit vaststellen maatwerkvoorschriften voor het afwijken van de geldende geluidsbepalingen - Overdiemerweg 35, Diemen - Vattenfall Power Generation Netherlands B.V.</meta:user-defined>
    <meta:user-defined meta:name="DCTERMS.W3CDTF/DCTERMS.available">2026-04-09</meta:user-defined>
    <meta:user-defined meta:name="DCTERMS.W3CDTF/OVERHEIDop.jaargang">2026</meta:user-defined>
    <meta:user-defined meta:name="OVERHEIDop.publicationIssue">168102</meta:user-defined>
    <meta:user-defined meta:name="OVERHEIDop.GmbID/DC.identifier">gmb-2026-168102</meta:user-defined>
    <meta:user-defined meta:name="OVERHEIDop.versieInformatie"/>
  </office:meta>
</office:document-meta>
</file>