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56, Waalweg 43, 2988C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is een aanvraag omgevingsvergunning ontvangen voor Nieuwbouw woning Waalweg 43 Ridderkerk 1 locatie Waalweg 43, 2988CH Ridderkerk. De aanvraag is geregistreerd onder zaaknummer Z2026-0000025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6809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9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9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6</meta:user-defined>
    <meta:user-defined meta:name="DCTERMS.abstract">Betreft: Nieuwbouw woning Waalweg 43 Ridderkerk 1 [Z2026-00000256], Waalweg 43, 2988CH Ridderkerk</meta:user-defined>
    <dc:language>nl</dc:language>
    <meta:user-defined meta:name="OVERHEIDop.locatietype/OVERHEIDop.gebiedsmarkering">Vlak</meta:user-defined>
    <meta:user-defined meta:name="DC.title">Kennisgeving aanvraag omgevingsvergunning Z2026-00000256, Waalweg 43, 2988CH Ridderker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98</meta:user-defined>
    <meta:user-defined meta:name="OVERHEIDop.GmbID/DC.identifier">gmb-2026-168098</meta:user-defined>
    <meta:user-defined meta:name="OVERHEIDop.versieInformatie"/>
  </office:meta>
</office:document-meta>
</file>