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nieuwe gevelbekleding en kozijnen, Zoom 6A, 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nieuwe gevelbekleding en kozijnen, Zoom 6A,  Surhuisterveen</text:p>
            <text:p text:style-name="common-al">Zaaknummer: Z2026-000596</text:p>
            <text:p text:style-name="common-al">Zaakadres: Zoom 6A,  Surhuisterveen</text:p>
            <text:p text:style-name="common-al">Omschrijving: het realiseren van nieuwe gevelbekleding en kozijnen</text:p>
            <text:p text:style-name="last-al">Datum ontvangst: 0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80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96</meta:user-defined>
    <meta:user-defined meta:name="DCTERMS.abstract">het realiseren van nieuwe gevelbekleding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nieuwe gevelbekleding en kozijnen, Zoom 6A,  Surhuister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96</meta:user-defined>
    <meta:user-defined meta:name="OVERHEIDop.GmbID/DC.identifier">gmb-2026-168096</meta:user-defined>
    <meta:user-defined meta:name="OVERHEIDop.versieInformatie"/>
  </office:meta>
</office:document-meta>
</file>