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27 april 2026, voor de verkoop van braad- en curryworst met brood of friet en kipsaté - Steinwegl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26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00237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02-01-2026</text:p>
            <text:p text:style-name="common-al">
            <text:span text:style-name="nadrukvet">Definitieve beschikking verzonden: </text:span>07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april 2026 tot en met 19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00237/d08ea4d4-f37f-42a6-8c25-6c2322048bd3.pdf" xlink:type="simple">https://besluitenapv.nijmegen.nl/ZD2600000237/d08ea4d4-f37f-42a6-8c25-6c2322048bd3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809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9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9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27 april 2026, voor de verkoop van braad- en curryworst met brood of friet en kipsaté - Steinweglaan te Nijmeg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095</meta:user-defined>
    <meta:user-defined meta:name="OVERHEIDop.GmbID/DC.identifier">gmb-2026-168095</meta:user-defined>
    <meta:user-defined meta:name="OVERHEIDop.versieInformatie"/>
  </office:meta>
</office:document-meta>
</file>