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19 te Assendelft - bouwen van een woongebouw met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772 - bouwen van een woongebouw met 2 appartementen  -  - op de locatie Dorpsstraat 19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0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72</meta:user-defined>
    <dc:language>nl</dc:language>
    <meta:user-defined meta:name="DC.title">Buitenplanse Omgevingsplanactiviteit Regulier - Dorpsstraat 19 te Assendelft - bouwen van een woongebouw met 2 appartementen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705</meta:user-defined>
    <meta:user-defined meta:name="OVERHEIDop.publicationIssue">168094</meta:user-defined>
    <meta:user-defined meta:name="OVERHEIDop.GmbID/DC.identifier">gmb-2026-168094</meta:user-defined>
    <meta:user-defined meta:name="OVERHEIDop.versieInformatie"/>
  </office:meta>
</office:document-meta>
</file>