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57, Pieter de Hoochstraat 33, 2981C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mgevingsvergunning ontvangen voor het kappen van een boom locatie Pieter de Hoochstraat 33, 2981CN Ridderkerk. De aanvraag is geregistreerd onder zaaknummer Z2026-0000025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7</meta:user-defined>
    <meta:user-defined meta:name="DCTERMS.abstract">Betreft: het kappen van een boom [Z2026-00000257], Pieter de Hoochstraat 33, 2981CN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257, Pieter de Hoochstraat 33, 2981CN Ridd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93</meta:user-defined>
    <meta:user-defined meta:name="OVERHEIDop.GmbID/DC.identifier">gmb-2026-168093</meta:user-defined>
    <meta:user-defined meta:name="OVERHEIDop.versieInformatie"/>
  </office:meta>
</office:document-meta>
</file>