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27, Burgemeester de Zeeuwstraat 3, 2985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april 2026 een besluit genomen op de aanvraag met Z2025-00001027 voor het plaatsen van een digitaal reclamescherm bij shell op locatie, Burgemeester de Zeeuwstraat 3, 2985A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0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27</meta:user-defined>
    <meta:user-defined meta:name="DCTERMS.abstract">Betreft: het plaatsen van een digitaal reclamescherm bij shell [Z2025-00001027], Burgemeester de Zeeuwstraat 3, 2985AA Ridderkerk</meta:user-defined>
    <dc:language>nl</dc:language>
    <meta:user-defined meta:name="OVERHEIDop.locatietype/OVERHEIDop.gebiedsmarkering">Vlak</meta:user-defined>
    <meta:user-defined meta:name="DC.title">Kennisgeving besluit omgevingsvergunning Z2025-00001027, Burgemeester de Zeeuwstraat 3, 2985AA Ridd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89</meta:user-defined>
    <meta:user-defined meta:name="OVERHEIDop.GmbID/DC.identifier">gmb-2026-168089</meta:user-defined>
    <meta:user-defined meta:name="OVERHEIDop.versieInformatie"/>
  </office:meta>
</office:document-meta>
</file>