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49, Lorentzstraat 66, 2984E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 april 2026 een besluit genomen op de aanvraag met Z2026-00000249 voor het aanpassen van het raam in de voorgevel op locatie, Lorentzstraat 66, 2984EM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808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8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8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9</meta:user-defined>
    <meta:user-defined meta:name="DCTERMS.abstract">Betreft: het aanpassen van het raam in de voorgevel  [Z2026-00000249], Lorentzstraat 66, 2984EM Ridderkerk</meta:user-defined>
    <dc:language>nl</dc:language>
    <meta:user-defined meta:name="OVERHEIDop.locatietype/OVERHEIDop.gebiedsmarkering">Vlak</meta:user-defined>
    <meta:user-defined meta:name="DC.title">Kennisgeving besluit omgevingsvergunning Z2026-00000249, Lorentzstraat 66, 2984EM Ridderker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84</meta:user-defined>
    <meta:user-defined meta:name="OVERHEIDop.GmbID/DC.identifier">gmb-2026-168084</meta:user-defined>
    <meta:user-defined meta:name="OVERHEIDop.versieInformatie"/>
  </office:meta>
</office:document-meta>
</file>