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29, Pruimendijk 166 a, 2989AL in Ridderkerk (Kavel 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 april 2026 een besluit genomen op de aanvraag met Z2026-00000129 voor het bouwen van een woning (kavel 05) op locatie, Pruimendijk 166 a, 2989AL in Ridderkerk (Kavel 05)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80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29</meta:user-defined>
    <meta:user-defined meta:name="DCTERMS.abstract">Betreft: het bouwen van een woning (kavel 05)  [Z2026-00000129], Pruimendijk 166 a, 2989AL in Ridderkerk (Kavel 05)</meta:user-defined>
    <dc:language>nl</dc:language>
    <meta:user-defined meta:name="OVERHEIDop.locatietype/OVERHEIDop.gebiedsmarkering">Vlak</meta:user-defined>
    <meta:user-defined meta:name="DC.title">Kennisgeving besluit omgevingsvergunning Z2026-00000129, Pruimendijk 166 a, 2989AL in Ridderkerk (Kavel 05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82</meta:user-defined>
    <meta:user-defined meta:name="OVERHEIDop.GmbID/DC.identifier">gmb-2026-168082</meta:user-defined>
    <meta:user-defined meta:name="OVERHEIDop.versieInformatie"/>
  </office:meta>
</office:document-meta>
</file>