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Zwolseweg (voorlopig adres) 71a-118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Zwolseweg (voorlopig adres) 71a-118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263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3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3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80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3902026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, Zwolseweg (voorlopig adres) 71a-118 Hein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81</meta:user-defined>
    <meta:user-defined meta:name="OVERHEIDop.GmbID/DC.identifier">gmb-2026-168081</meta:user-defined>
    <meta:user-defined meta:name="OVERHEIDop.versieInformatie"/>
  </office:meta>
</office:document-meta>
</file>