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inrichting van een schuur  - Passchier Bollemanhaven 8,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sschier Bollemanhaven 8, 9204WR Drachten, de herinrichting van een schuur , ontvangen: 13 januari 2026. De aanvraag is geregistreerd onder zaaknummer Z2026-000000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Aanvraag omgevingsvergunning: Passchier Bollemanhaven 8, 9204WR Drachten, de herinrichting van een schuur , ontvangen: 13 januari 2026, zaaknummer: Z2026-00000078</meta:user-defined>
    <dc:language>nl</dc:language>
    <meta:user-defined meta:name="OVERHEIDop.locatietype/OVERHEIDop.gebiedsmarkering">Vlak</meta:user-defined>
    <meta:user-defined meta:name="DC.title">Gemeente Smallingerland - aanvraag omgevingsvergunning - de herinrichting van een schuur  - Passchier Bollemanhaven 8, 9204WR Drachten</meta:user-defined>
    <meta:user-defined meta:name="DCTERMS.W3CDTF/DCTERMS.available">2026-01-15</meta:user-defined>
    <meta:user-defined meta:name="DCTERMS.W3CDTF/OVERHEIDop.jaargang">2026</meta:user-defined>
    <meta:user-defined meta:name="OVERHEIDop.publicationIssue">16808</meta:user-defined>
    <meta:user-defined meta:name="OVERHEIDop.GmbID/DC.identifier">gmb-2026-16808</meta:user-defined>
    <meta:user-defined meta:name="OVERHEIDop.versieInformatie"/>
  </office:meta>
</office:document-meta>
</file>