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OV) voor het realiseren van 15 recreatieappartementen aan de Smidsstraat 8, 10 en 12 te Zoutel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xtern zaaknummer: Z2023-00001225</text:span>
          </text:p>
            <text:p text:style-name="common-al"/>
            <text:p text:style-name="common-al">Burgemeester en wethouders van Veere maken bekend dat zij een omgevingsvergunning hebben verleend voor het realiseren van 15 recreatieappartementen aan de Smidsstraat 8, 10 en 12 te Zoutelande, kadastraal bekend als Valkenisse, sectie D, nummers 115, 784, 1707 en 3138 en het maken of veranderen van een uitweg. </text:p>
            <text:p text:style-name="common-al"/>
            <text:p text:style-name="common-al">
            <text:span text:style-name="nadrukcur">Ter inzage</text:span>
          </text:p>
            <text:p text:style-name="common-al">De omgevingsvergunning en de daarbij behorende stukken liggen vanaf maandag 13 april  2026 gedurende 6 weken (tot en met 25 mei) ter inzage. </text:p>
            <text:p text:style-name="common-al">De digitale omgevingsvergunning met bijbehorende stukken is beschikbaar gesteld op <text:a xlink:href="http://www.omgevingswet.overheid.nl/regels-op-de-kaart/" xlink:type="simple">www.omgevingswet.overheid.nl/regels-op-de-kaart/</text:a> en is te vinden onder plannummer <text:a xlink:href="https://omgevingswet.overheid.nl/regels-op-de-kaart/documenten/NL.IMRO.0717.0203OVSmid812Zou-OW01/overzicht?regelsandere=regels&amp;session=1eb2a6ce-bd1d-4253-b7ef-af9540515fa1" xlink:type="simple">NL.IMRO.0717.0203OVSmid812Zou-VG01</text:a>. </text:p>
            <text:p text:style-name="common-al"/>
            <text:p text:style-name="common-al">Ten slotte is er de mogelijkheid om de stukken in te komen zien op het gemeentehuis, Traverse 1, 4357 ET in Domburg. De Centrale Publieksbalie werkt uitsluitend op afspraak. Wilt u één of meerdere dossiers inzien? Wij helpen u graag en vragen u contact op te nemen via 0118 555444, dat kan vanaf 08.30 uur ‘s morgens. U kunt ons ook mailen: <text:a xlink:href="mailto:gemeente@veere.nl" xlink:type="simple">gemeente@veere.nl</text:a>. Geeft u daarbij het zaaknummer aan.</text:p>
            <text:p text:style-name="common-al"/>
            <text:p text:style-name="common-al">
            <text:span text:style-name="nadrukcur">Bent u het niet eens met de vergunning?</text:span>
          </text:p>
            <text:p text:style-name="common-al">Gedurende de periode van 13 april tot en met 25 mei 2026 kan:</text:p>
            <text:p text:style-name="common-al">• degene die tijdig zijn zienswijze naar voren heeft gebracht;</text:p>
            <text:p text:style-name="common-al">• een belanghebbende die aantoont dat hij redelijkerwijs niet in staat is geweest zijn zienswijze op de ontwerp omgevingsvergunning naar voren te brengen;</text:p>
            <text:p text:style-name="common-al">• een belanghebbende voor zover het beroep wordt ingesteld tegen de wijzigingen die in de ontwerp omgevingsvergunning zijn aangebracht;</text:p>
            <text:p text:style-name="common-al">een beroepschrift indienen bij de Rechtbank Zeeland-West-Brabant, Team Bestuursrecht, Postbus 90006,</text:p>
            <text:p text:style-name="common-al">4800 DH Breda.</text:p>
            <text:p text:style-name="common-al"/>
            <text:p text:style-name="common-al">Het beroepschrift moet zijn ondertekend en bevat minimaal de naam en het adres van de indiener, de dagtekening, een omschrijving van het besluit waartegen het beroep is gericht en de reden van het beroep. </text:p>
            <text:p text:style-name="common-al">De vergunning treedt in werking nadat de termijn voor het indienen van een beroepschrift is verstreken.</text:p>
            <text:p text:style-name="common-al"/>
            <text:p text:style-name="common-al">
            <text:span text:style-name="nadrukcur">Wilt u de start van de activiteiten tegenhouden?</text:span>
          </text:p>
            <text:p text:style-name="common-al">Het indienen van beroep schort de werking van de verleende vergunning niet op. Naast het indienen van beroep kunt u daarom voor activiteiten die niet kunnen worden teruggedraaid een voorlopige voorziening indienen bij de rechter. U vraagt de rechtbank Zeeland-West-Brabant dan om de start van de activiteiten tegen te houden voordat een uitspraak is gedaan op uw beroepschrift. Dit kan schriftelijk bij de voorzieningenrechter van de rechtbank Zeeland-West-Brabant, Team Bestuursrecht, Postbus 90006, 4800 PA Breda of online via het Digitaal loket bestuursrecht van de rechtbank (<text:a xlink:href="https://mijn.rechtspraak.nl/start/burger" xlink:type="simple">https://mijn.rechtspraak.nl/start/burger</text:a>). De rechtbank brengt hiervoor kosten in rekening. Voor meer informatie kunt u de rechtbank bellen. Dit kan via het telefoonnummer 088 361 60 00.</text:p>
            <text:p text:style-name="common-al">Een verzoek om voorlopige voorziening kan alleen worden ingediend als u ook beroep heeft ingediend tegen het besluit.</text:p>
            <text:p text:style-name="last-al"/>
            <text:p text:style-name="tekst_bottom"/>
          </text:section>
        </text:section>
        <text:section text:name="zakelijke-mededeling-sluiting_id1-3-2-2" text:style-name="zakelijke-mededeling-sluiting">
          <text:section text:name="ondertekening_id1-3-2-2-1">
            <text:p><text:span text:style-name="functie">Domburg, 9 april 2026</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807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7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7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mgevingsvergunning (UOV) voor het realiseren van 15 recreatieappartementen aan de Smidsstraat 8, 10 en 12 te Zoutelande.</meta:user-defined>
    <meta:user-defined meta:name="OVERHEIDop.datumEindeReactietermijn">2026-05-25</meta:user-defined>
    <meta:user-defined meta:name="OVERHEIDop.terinzageleggingBG">https://omgevingswet.overheid.nl/regels-op-de-kaart/documenten/NL.IMRO.0717.0203OVSmid812Zou-OW01/overzicht?regelsandere=regels</meta:user-defined>
    <meta:user-defined meta:name="DCTERMS.W3CDTF/DCTERMS.available">2026-04-09</meta:user-defined>
    <meta:user-defined meta:name="DCTERMS.W3CDTF/OVERHEIDop.jaargang">2026</meta:user-defined>
    <meta:user-defined meta:name="OVERHEIDop.publicationIssue">168079</meta:user-defined>
    <meta:user-defined meta:name="OVERHEIDop.GmbID/DC.identifier">gmb-2026-168079</meta:user-defined>
    <meta:user-defined meta:name="OVERHEIDop.versieInformatie"/>
  </office:meta>
</office:document-meta>
</file>