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3, 9914P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6 heeft de gemeente Eemsdelta een aanvraag ontvangen voor het slopen van de schuur op de locatie Borgweg 3, 9914PC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0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809</meta:user-defined>
    <meta:user-defined meta:name="DCTERMS.abstract">6 april 2026 voor het slopen van de schuur op de locatie Borgweg 3, 9914PC Zee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rgweg 3, 9914PC Zeerij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078</meta:user-defined>
    <meta:user-defined meta:name="OVERHEIDop.GmbID/DC.identifier">gmb-2026-168078</meta:user-defined>
    <meta:user-defined meta:name="OVERHEIDop.versieInformatie"/>
  </office:meta>
</office:document-meta>
</file>