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70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 april 2026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6-00000070</text:p>
            <text:p text:style-name="common-al">De omschrijving van de zaak:het inbouwen van een bordesvloer voor citrus</text:p>
            <text:p text:style-name="common-al">De ontvangstdatum van de zaak:26 januari 2026</text:p>
            <text:p text:style-name="common-al">De globale locatie:Laurierweg 100, 2988DD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Technische bouwactiviteit (artikel 5.1, lid 2a)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16 mei 2026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Beschikking verlenging beslistermijn op locatie Laurierweg 100, 2988DD Ridderkerk</meta:user-defined>
    <dc:language>nl</dc:language>
    <meta:user-defined meta:name="OVERHEIDop.locatietype/OVERHEIDop.gebiedsmarkering">Vlak</meta:user-defined>
    <meta:user-defined meta:name="DC.title">Kennisgeving termijnverlenging Z2026-00000070, Laurierweg 100, 2988DD Ridd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77</meta:user-defined>
    <meta:user-defined meta:name="OVERHEIDop.GmbID/DC.identifier">gmb-2026-168077</meta:user-defined>
    <meta:user-defined meta:name="OVERHEIDop.versieInformatie"/>
  </office:meta>
</office:document-meta>
</file>