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03334 het realiseren van 2 appartementen en het wijzigen van de voorgevel, Payglop 29 A, 1811 HM Alkmaar, Payglop 29 B, 1811 HM Alkmaar, Payglop 29, 1811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03334 het realiseren van 2 appartementen en het wijzigen van de voorgevel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Payglop 29 A, 1811 HM Alkmaar, Payglop 29 B, 1811 HM Alkmaar, Payglop 29, 1811 HM Alkmaar<text:span text:style-name="nadrukvet">; </text:span>20203334 het realiseren van 2 appartementen en het wijzigen van de voorgevel</text:p>
            <text:p text:style-name="common-al">Zaaknummer: 00001093402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Payglop 29 A, 1811 HM Alkmaar, Payglop 29 B, 1811 HM Alkmaar, Payglop 29, 1811 HM Alkmaar<text:span text:style-name="nadrukvet">; </text:span>20203334 het realiseren van 2 appartementen en het wijzigen van de voorgevel</text:p>
            <text:p text:style-name="common-al">Zaaknummer: 00001093402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Payglop 29 A, 1811 HM Alkmaar, Payglop 29 B, 1811 HM Alkmaar, Payglop 29, 1811 HM Alkmaar<text:span text:style-name="nadrukvet">; </text:span>20203334 het realiseren van 2 appartementen en het wijzigen van de voorgevel</text:p>
            <text:p text:style-name="common-al">Zaaknummer: 00001093402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Payglop 29 A, 1811 HM Alkmaar, Payglop 29 B, 1811 HM Alkmaar, Payglop 29, 1811 HM Alkmaar<text:span text:style-name="nadrukvet">; </text:span>20203334 het realiseren van 2 appartementen en het wijzigen van de voorgevel</text:p>
            <text:p text:style-name="common-al">Zaaknummer: 00001093402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0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34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regulier Ingetrokken: 20203334 het realiseren van 2 appartementen en het wijzigen van de voorgevel, Payglop 29 A, 1811 HM Alkmaar, Payglop 29 B, 1811 HM Alkmaar, Payglop 29, 1811 H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74</meta:user-defined>
    <meta:user-defined meta:name="OVERHEIDop.GmbID/DC.identifier">gmb-2026-168074</meta:user-defined>
    <meta:user-defined meta:name="OVERHEIDop.versieInformatie"/>
  </office:meta>
</office:document-meta>
</file>