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02, Geerhoek 47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april 2026 een besluit genomen op de aanvraag met Z2026-00000202 voor het plaatsen van een schuur op locatie, Geerhoek 47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0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het plaatsen van een schuur [Z2026-00000202], Geerhoek 47, 2988HA Ridderkerk</meta:user-defined>
    <dc:language>nl</dc:language>
    <meta:user-defined meta:name="OVERHEIDop.locatietype/OVERHEIDop.gebiedsmarkering">Vlak</meta:user-defined>
    <meta:user-defined meta:name="DC.title">Kennisgeving besluit omgevingsvergunning Z2026-00000202, Geerhoek 47, 2988HA Ridd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72</meta:user-defined>
    <meta:user-defined meta:name="OVERHEIDop.GmbID/DC.identifier">gmb-2026-168072</meta:user-defined>
    <meta:user-defined meta:name="OVERHEIDop.versieInformatie"/>
  </office:meta>
</office:document-meta>
</file>