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09, Krommeweg 1, 2988C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april 2026 een besluit genomen op de aanvraag met Z2025-00000809 voor Bopa - uitbreiding Van der Valk hotel Ridderkerk voor afwijkend gebruik op locatie, Krommeweg 1, 2988C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09</meta:user-defined>
    <meta:user-defined meta:name="DCTERMS.abstract">Betreft: Bopa - uitbreiding Van der Valk hotel Ridderkerk voor afwijkend gebruik [Z2025-00000809], Krommeweg 1, 2988CB Ridderkerk</meta:user-defined>
    <dc:language>nl</dc:language>
    <meta:user-defined meta:name="DC.title">Kennisgeving besluit omgevingsvergunning Z2025-00000809, Krommeweg 1, 2988CB Ridderkerk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704</meta:user-defined>
    <meta:user-defined meta:name="OVERHEIDop.publicationIssue">168069</meta:user-defined>
    <meta:user-defined meta:name="OVERHEIDop.GmbID/DC.identifier">gmb-2026-168069</meta:user-defined>
    <meta:user-defined meta:name="OVERHEIDop.versieInformatie"/>
  </office:meta>
</office:document-meta>
</file>