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7-H 1074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het gebouw, waaronder een kelderbak en vier balkons aan de achterzijde en oprichten van vier zelfstandige woningen.</text:p>
            <text:p text:style-name="common-al">Zaakadres: Van Woustraat 7-H 1074AA Amsterdam</text:p>
            <text:p text:style-name="common-al">Datum ontvangst: 03-03-2026 09:55</text:p>
            <text:p text:style-name="common-al">Zaaknummer: Z2026-009425</text:p>
            <text:p text:style-name="common-al">DSO-nummer: 20260303004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6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6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6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425</meta:user-defined>
    <meta:user-defined meta:name="DCTERMS.abstract">Het veranderen en vergroten van het gebouw, waaronder een kelderbak en vier balkons aan de achterzijde en oprichten van vier zelfstandige woning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7-H 1074AA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66</meta:user-defined>
    <meta:user-defined meta:name="OVERHEIDop.GmbID/DC.identifier">gmb-2026-168066</meta:user-defined>
    <meta:user-defined meta:name="OVERHEIDop.versieInformatie"/>
  </office:meta>
</office:document-meta>
</file>