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6-06-2026 Bruiloftsfeest Cafe Zaal de Paal Erp - Hezelstraat 26, 5469CE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april 2026 besloten om een aangevraagde melding incidentele fest. voor het adres Hezelstraat 26, 5469CE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6-2026 Bruiloftsfeest Cafe Zaal de Paal Erp</text:p>
            <text:p text:style-name="common-al"> Locatie: Hezelstraat 26, 5469CE Erp</text:p>
            <text:p text:style-name="common-al"> Zaaknummer: IF-2026-1580</text:p>
            <text:p text:style-name="common-al"> Verzenddatum van het besluit: 07-04-2026</text:p>
            <text:p text:style-name="common-al">
            <text:span text:style-name="nadrukvet"> Vragen? </text:span>
          </text:p>
            <text:p text:style-name="last-al">Wij hebben de aanvraag geregistreerd onder zaaknummer  IF-2026-158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0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1580</meta:user-defined>
    <meta:user-defined meta:name="DCTERMS.abstract">Gemeente Meierijstad - te aanvaarden - melding incidentele fest. - 06-06-2026 Bruiloftsfeest Cafe Zaal de Paal Erp - Hezelstraat 26, 5469CE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06-06-2026 Bruiloftsfeest Cafe Zaal de Paal Erp - Hezelstraat 26, 5469CE Er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65</meta:user-defined>
    <meta:user-defined meta:name="OVERHEIDop.GmbID/DC.identifier">gmb-2026-168065</meta:user-defined>
    <meta:user-defined meta:name="OVERHEIDop.versieInformatie"/>
  </office:meta>
</office:document-meta>
</file>