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nthony Fokkerweg 75 1059C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afwijken van regels in het omgevingsplan ten behoeve van het gebruik van het gebouw als boulderhal met daaraan ondergeschikte horeca en overige ruimten, en gebruik van aansluitende gronden ten behoeve van parkeren, het veranderen van de gevels door kozijnwijzigingen en het plaatsen van reclame-uitingen.</text:p>
            <text:p text:style-name="common-al">Besluit: verleend</text:p>
            <text:p text:style-name="common-al">Besluit verzonden op: 03-04-2026</text:p>
            <text:p text:style-name="common-al">Zaakadres: Anthony Fokkerweg 75 1059CP Amsterdam</text:p>
            <text:p text:style-name="common-al">Zaaknummer: Z2025-028177</text:p>
            <text:p text:style-name="common-al">DSO-nummer: 202506300226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81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3-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0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28177</meta:user-defined>
    <meta:user-defined meta:name="DCTERMS.abstract">afwijken van regels in het omgevingsplan ten behoeve van het gebruik van het gebouw als boulderhal met daaraan ondergeschikte horeca en (...)</meta:user-defined>
    <dc:language>nl</dc:language>
    <meta:user-defined meta:name="DC.title">Besluit omgevingsvergunning reguliere procedure verleend Anthony Fokkerweg 75 1059CP Amsterdam</meta:user-defined>
    <meta:user-defined meta:name="OVERHEIDop.locatietype/OVERHEIDop.gebiedsmarkering">GeometrieRef</meta:user-defined>
    <meta:user-defined meta:name="DCTERMS.W3CDTF/DCTERMS.available">2026-04-09</meta:user-defined>
    <meta:user-defined meta:name="DCTERMS.W3CDTF/OVERHEIDop.jaargang">2026</meta:user-defined>
    <meta:user-defined meta:name="OVERHEIDop.externeBijlage">Afwijkvergunning|exb-2026-12702</meta:user-defined>
    <meta:user-defined meta:name="OVERHEIDop.publicationIssue">168064</meta:user-defined>
    <meta:user-defined meta:name="OVERHEIDop.GmbID/DC.identifier">gmb-2026-168064</meta:user-defined>
    <meta:user-defined meta:name="OVERHEIDop.versieInformatie"/>
  </office:meta>
</office:document-meta>
</file>