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thuiz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de beslistermijn voor de aanvraag met zaaknummer Z2025-000823 voor het bouwen van een overkapping op locatie Voorthuizerstraat 7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23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thuizerstraat 7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06</meta:user-defined>
    <meta:user-defined meta:name="OVERHEIDop.GmbID/DC.identifier">gmb-2026-16806</meta:user-defined>
    <meta:user-defined meta:name="OVERHEIDop.versieInformatie"/>
  </office:meta>
</office:document-meta>
</file>