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 - Kerkstraat 18, 9801 CN Zuidhorn, Zuidhorn (ZHN00) F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april 2026 een besluit genomen op de aanvraag met zaaknummer 2026190694 voor het kappen van een boom op locatie Kerkstraat 18, 9801 CN Zuidhorn, Zuidhorn (ZHN00) F 35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0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69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 - Kerkstraat 18, 9801 CN Zuidhorn, Zuidhorn (ZHN00) F 35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57</meta:user-defined>
    <meta:user-defined meta:name="OVERHEIDop.GmbID/DC.identifier">gmb-2026-168057</meta:user-defined>
    <meta:user-defined meta:name="OVERHEIDop.versieInformatie"/>
  </office:meta>
</office:document-meta>
</file>