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 voor de verkoop van friet, broodjes, snacks, frisdrank en aanverwante artikelen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2417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8-01-2026</text:p>
            <text:p text:style-name="common-al">
            <text:span text:style-name="nadrukvet">Definitieve beschikking verzonden: </text:span>07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6 tot en met 19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2417/44c8a2ad-5ea2-4161-95c1-abc8d5f8e033.pdf" xlink:type="simple">https://besluitenapv.nijmegen.nl/ZD2600002417/44c8a2ad-5ea2-4161-95c1-abc8d5f8e03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05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 voor de verkoop van friet, broodjes, snacks, frisdrank en aanverwante artikelen - Steinweglaan te Nijme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53</meta:user-defined>
    <meta:user-defined meta:name="OVERHEIDop.GmbID/DC.identifier">gmb-2026-168053</meta:user-defined>
    <meta:user-defined meta:name="OVERHEIDop.versieInformatie"/>
  </office:meta>
</office:document-meta>
</file>