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teiger van 22 mei t/m 3 juli 2026 ter hoogte van Bisschopsweg 136 A, 3817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36 A, 3817 BX Amersfoort</text:p>
            <text:p text:style-name="common-al">
            <text:span text:style-name="nadrukvet">Omschrijving:</text:span> 			plaatsen van een dixi en steiger van 22 mei t/m 3 juli 2026</text:p>
            <text:p text:style-name="common-al">
            <text:span text:style-name="nadrukvet">Zaaknummer:</text:span> 			CLZ-APV2026-04-04-3c997304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0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4-3c9973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teiger van 22 mei t/m 3 juli 2026 ter hoogte van Bisschopsweg 136 A, 3817 BX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51</meta:user-defined>
    <meta:user-defined meta:name="OVERHEIDop.GmbID/DC.identifier">gmb-2026-168051</meta:user-defined>
    <meta:user-defined meta:name="OVERHEIDop.versieInformatie"/>
  </office:meta>
</office:document-meta>
</file>