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tijdelijk plaatsen van een tent voor opslag materialen op de locatie nabij Krekenburg 31-31A, 3417 MH Montfoort, kadastraal bekend als sectie WLKOO-A-1355</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13176. DSO nummer: 2026040301213. </text:p>
            <text:p text:style-name="common-al">Datum ontvangst aanvraag: 3 april 2026.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7 april 2026 </text:p>
            <text:p text:style-name="last-al">Burgemeester en wethouders van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80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reguliere procedure) voor het tijdelijk plaatsen van een tent voor opslag materialen op de locatie nabij Krekenburg 31-31A, 3417 MH Montfoort, kadastraal bekend als sectie WLKOO-A-1355</meta:user-defined>
    <meta:user-defined meta:name="DCTERMS.W3CDTF/DCTERMS.available">2026-04-09</meta:user-defined>
    <meta:user-defined meta:name="DCTERMS.W3CDTF/OVERHEIDop.jaargang">2026</meta:user-defined>
    <meta:user-defined meta:name="OVERHEIDop.publicationIssue">168048</meta:user-defined>
    <meta:user-defined meta:name="OVERHEIDop.GmbID/DC.identifier">gmb-2026-168048</meta:user-defined>
    <meta:user-defined meta:name="OVERHEIDop.versieInformatie"/>
  </office:meta>
</office:document-meta>
</file>