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1 april 2026 ter hoogte van Johanna Westerdijk-serre 17, 3823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na Westerdijk-serre 17, 3823 DN Amersfoort</text:p>
            <text:p text:style-name="common-al">
            <text:span text:style-name="nadrukvet">Omschrijving:</text:span> 			plaatsen van een container van 17 t/m 21 april 2026</text:p>
            <text:p text:style-name="common-al">
            <text:span text:style-name="nadrukvet">Zaaknummer:</text:span> 			CLZ-APV2026-04-06-ca43acf1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0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6-ca43ac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1 april 2026 ter hoogte van Johanna Westerdijk-serre 17, 3823 DN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44</meta:user-defined>
    <meta:user-defined meta:name="OVERHEIDop.GmbID/DC.identifier">gmb-2026-168044</meta:user-defined>
    <meta:user-defined meta:name="OVERHEIDop.versieInformatie"/>
  </office:meta>
</office:document-meta>
</file>