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ldersteeg 6 Het verbouwen pand Oosterhout-Amphia, van Kempenhaeghe aan Muldersteeg 6, 4901 Z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ldersteeg 6, 4901 ZG Oosterhout,</text:span> Muldersteeg 6 Het verbouwen pand Oosterhout-Amphia, van Kempenhaeghe (1095116 ontvangen 07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1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80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116</meta:user-defined>
    <dc:language>nl</dc:language>
    <meta:user-defined meta:name="OVERHEIDop.locatietype/OVERHEIDop.gebiedsmarkering">Punt</meta:user-defined>
    <meta:user-defined meta:name="DC.title">Aanvraag vergunning voor Muldersteeg 6 Het verbouwen pand Oosterhout-Amphia, van Kempenhaeghe aan Muldersteeg 6, 4901 ZG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8040</meta:user-defined>
    <meta:user-defined meta:name="OVERHEIDop.GmbID/DC.identifier">gmb-2026-168040</meta:user-defined>
    <meta:user-defined meta:name="OVERHEIDop.versieInformatie"/>
  </office:meta>
</office:document-meta>
</file>