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iezenoord 17 307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86</text:span>/<text:span text:style-name="nadrukvet">2026030302201</text:span>, heeft ontvangen voor de Bouwactiviteit (omgevingsplan). <text:span text:style-name="nadrukcur">(Grondslag: Omgevingswet, artikel 5.1)</text:span></text:p>
            <text:p text:style-name="common-al">De aanvraag betreft  de uitbreiding van een bestaande woning door middel van een zijaanbouw op de locatie Friezenoord 17 3079L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0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86</meta:user-defined>
    <meta:user-defined meta:name="DCTERMS.abstract"> de uitbreiding van een bestaande woning door middel van een zij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iezenoord 17 3079LC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39</meta:user-defined>
    <meta:user-defined meta:name="OVERHEIDop.GmbID/DC.identifier">gmb-2026-168039</meta:user-defined>
    <meta:user-defined meta:name="OVERHEIDop.versieInformatie"/>
  </office:meta>
</office:document-meta>
</file>