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Frederik Hendriklaan 4 2012SH Haarlem, 0392-2025-0193842, het realiseren van een extra verdieping en het uitbreiden van de bestaande dakterras aan de achtergevel, verzonden 07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6803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3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3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93842</meta:user-defined>
    <meta:user-defined meta:name="DCTERMS.abstract">het realiseren van een extra verdieping en het uitbreiden van de bestaande dakterras aan de achter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Frederik Hendriklaan 4 2012SH Haarlem, 0392-2025-0193842, het realiseren van een extra verdieping en het uitbreiden van de bestaande dakterras aan de achtergevel, verzonden 07-04-2026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038</meta:user-defined>
    <meta:user-defined meta:name="OVERHEIDop.GmbID/DC.identifier">gmb-2026-168038</meta:user-defined>
    <meta:user-defined meta:name="OVERHEIDop.versieInformatie"/>
  </office:meta>
</office:document-meta>
</file>