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uweg 18, 7371 BW Loenen, het oprichten van een schoolgebouw met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4-2026</text:p>
            <text:p text:style-name="common-al">Zaaknummer:  0200617556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03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3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3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75561</meta:user-defined>
    <dc:language>nl</dc:language>
    <meta:user-defined meta:name="OVERHEIDop.locatietype/OVERHEIDop.gebiedsmarkering">Punt</meta:user-defined>
    <meta:user-defined meta:name="DC.title">Aanvraag Omgevingsvergunning Reuweg 18, 7371 BW Loenen, het oprichten van een schoolgebouw met kinderopvan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030</meta:user-defined>
    <meta:user-defined meta:name="OVERHEIDop.GmbID/DC.identifier">gmb-2026-168030</meta:user-defined>
    <meta:user-defined meta:name="OVERHEIDop.versieInformatie"/>
  </office:meta>
</office:document-meta>
</file>