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activiteit technisch), vervangen rieten dak door pannendak , Pelikaanweg 17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april 2026</text:p>
            <text:p text:style-name="common-al">Activiteit: (bouwactiviteit technisch), vervangen rieten dak door pannendak</text:p>
            <text:p text:style-name="common-al">zaaknummer: 1422227</text:p>
            <text:p text:style-name="common-al">Bestuursorgaan: college van burgemeester en wethouders </text:p>
            <text:p text:style-name="common-al">Datum verzending besluit: 7 april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802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2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2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bouwactiviteit technisch), vervangen rieten dak door pannendak , Pelikaanweg 17 in Werkhoven</meta:user-defined>
    <meta:user-defined meta:name="DCTERMS.W3CDTF/DCTERMS.available">2026-04-09</meta:user-defined>
    <meta:user-defined meta:name="DCTERMS.W3CDTF/OVERHEIDop.jaargang">2026</meta:user-defined>
    <meta:user-defined meta:name="OVERHEIDop.publicationIssue">168028</meta:user-defined>
    <meta:user-defined meta:name="OVERHEIDop.GmbID/DC.identifier">gmb-2026-168028</meta:user-defined>
    <meta:user-defined meta:name="OVERHEIDop.versieInformatie"/>
  </office:meta>
</office:document-meta>
</file>