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Jan Stuversdreef, perceel P2219 zaaknummer ODR260407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Toepassen van grond of baggerspecie op of in de landbodem op de locatie Jan Stuversdreef, perceel P2219 .</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80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oepassen van grond of baggerspecie op of in de landbodem op de locatie Jan Stuversdreef, perceel P2219 zaaknummer ODR2604076</meta:user-defined>
    <meta:user-defined meta:name="DCTERMS.W3CDTF/DCTERMS.available">2026-04-09</meta:user-defined>
    <meta:user-defined meta:name="DCTERMS.W3CDTF/OVERHEIDop.jaargang">2026</meta:user-defined>
    <meta:user-defined meta:name="OVERHEIDop.publicationIssue">168023</meta:user-defined>
    <meta:user-defined meta:name="OVERHEIDop.GmbID/DC.identifier">gmb-2026-168023</meta:user-defined>
    <meta:user-defined meta:name="OVERHEIDop.versieInformatie"/>
  </office:meta>
</office:document-meta>
</file>