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 locatie in de Sluisbuu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kademuur (2B1 Zuid en 2B2)</text:p>
            <text:p text:style-name="common-al">Zaakadres: een locatie in de Sluisbuurt Amsterdam</text:p>
            <text:p text:style-name="common-al">Datum ontvangst: 01-04-2026</text:p>
            <text:p text:style-name="common-al">Zaaknummer: Z2026-014761</text:p>
            <text:p text:style-name="common-al">DSO-nummer: 2026040101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61</meta:user-defined>
    <meta:user-defined meta:name="DCTERMS.abstract">oprichten van een kademuur (2B1 Zuid en 2B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n locatie in de Sluisbuurt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22</meta:user-defined>
    <meta:user-defined meta:name="OVERHEIDop.GmbID/DC.identifier">gmb-2026-168022</meta:user-defined>
    <meta:user-defined meta:name="OVERHEIDop.versieInformatie"/>
  </office:meta>
</office:document-meta>
</file>