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, voor de verkoop van vis en aanverwanten artikelen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9056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3-02-2026</text:p>
            <text:p text:style-name="common-al">
            <text:span text:style-name="nadrukvet">Definitieve beschikking verzonden: </text:span>07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6 tot en met 19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9056/64135da3-4994-4857-8f9c-4034173b4ec2.pdf" xlink:type="simple">https://besluitenapv.nijmegen.nl/ZD2600019056/64135da3-4994-4857-8f9c-4034173b4ec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02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, voor de verkoop van vis en aanverwanten artikelen - Steinweglaan te Nijme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20</meta:user-defined>
    <meta:user-defined meta:name="OVERHEIDop.GmbID/DC.identifier">gmb-2026-168020</meta:user-defined>
    <meta:user-defined meta:name="OVERHEIDop.versieInformatie"/>
  </office:meta>
</office:document-meta>
</file>