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apenierstraat 10 2011WZ Haarlem, 0392-2026-0024536, het realiseren van een dakterras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4536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apenierstraat 10 2011WZ Haarlem, 0392-2026-0024536, het realiseren van een dakterras, verzonden 0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17</meta:user-defined>
    <meta:user-defined meta:name="OVERHEIDop.GmbID/DC.identifier">gmb-2026-168017</meta:user-defined>
    <meta:user-defined meta:name="OVERHEIDop.versieInformatie"/>
  </office:meta>
</office:document-meta>
</file>