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87-3 105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en transformeren bestaand pand naar appartementen</text:p>
            <text:p text:style-name="common-al">Zaakadres: Overtoom 87-3 1054HC Amsterdam</text:p>
            <text:p text:style-name="common-al">Datum ontvangst: 22-02-2026 18:00</text:p>
            <text:p text:style-name="common-al">Zaaknummer: Z2026-008196</text:p>
            <text:p text:style-name="common-al">DSO-nummer: 20260222002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96</meta:user-defined>
    <meta:user-defined meta:name="DCTERMS.abstract">verduurzamen en transformeren bestaand pand naa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87-3 1054HC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15</meta:user-defined>
    <meta:user-defined meta:name="OVERHEIDop.GmbID/DC.identifier">gmb-2026-168015</meta:user-defined>
    <meta:user-defined meta:name="OVERHEIDop.versieInformatie"/>
  </office:meta>
</office:document-meta>
</file>