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office:automatic-styles>
  <office:body>
    <office:text>
      <text:p text:style-name="new_page_staatscourant"/>
      <text:p text:style-name="single-kop-titel">Beleidsregels Wet politiegegevens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gelezen het voorstel van burgemeester en wethouders van 17 maart 2026, nr. 2112181;</text:p>
            <text:p text:style-name="al">gelet op het bepaalde in artikel 3, 4, 8 en 25 van de Wet politiegegevens, artikel 4, 6, 30 en 33 van het Besluit politiegegevens.</text:p>
            <text:p text:style-name="al"/>
            <text:p text:style-name="al">
            <text:span text:style-name="nadrukvet">besluit:</text:span>
          </text:p>
            <text:p text:style-name="al"/>
            <text:p text:style-name="al">vast te stellen de Beleidsregels Wet politiegegevens. </text:p>
            <text:p text:style-name="al"/>
          </text:section>
        </text:section>
        <text:section text:name="regeling-tekst_id1-3-2-2" text:style-name="regeling-tekst">
          <text:section text:name="artikel_id1-3-2-2-1" text:style-name="artikel">
            <text:p text:style-name="artikel_kop_titel"> Artikel 1: Begripsbepalingen </text:p>
            <text:p text:style-name="al">In dit beleid wordt verstaan onder: </text:p>
            <text:list text:style-name="id1-3-2-2-1-3">
              <text:list-item text:style-override="id1-3-2-2-1-3-1">
                <text:number>a.</text:number>
                <text:p text:style-name="al">
                <text:span text:style-name="nadrukcur">gemeente Putten:</text:span>
              </text:p>
                <text:p text:style-name="al">het college van de burgemeester en wethouders als verwerkingsverantwoordelijke van de politiegegevens; </text:p>
              </text:list-item>
              <text:list-item text:style-override="id1-3-2-2-1-3-2">
                <text:number>b.</text:number>
                <text:p text:style-name="al">
                <text:span text:style-name="nadrukcur">buitengewoon opsporingsambtenaar:</text:span>
              </text:p>
                <text:p text:style-name="al">de buitengewoon opsporingsambtenaar (boa) als bedoeld in het Besluit buitengewoon opsporingsambtenaar; </text:p>
              </text:list-item>
              <text:list-item text:style-override="id1-3-2-2-1-3-3">
                <text:number>c.</text:number>
                <text:p text:style-name="al">
                <text:span text:style-name="nadrukcur">opsporingstaak</text:span>
                <text:span text:style-name="nadrukcur">:</text:span>
              </text:p>
                <text:p text:style-name="al">de opsporing van de strafbare feiten als bedoeld in artikel 142, tweede lid, van het Wetboek van Strafvordering; </text:p>
              </text:list-item>
              <text:list-item text:style-override="id1-3-2-2-1-3-4">
                <text:number>d.</text:number>
                <text:p text:style-name="al">
                <text:span text:style-name="nadrukcur">akte van opsporingsbevoegdheid:</text:span>
              </text:p>
                <text:p text:style-name="al">de akte van opsporingsbevoegdheid als bedoeld in artikel 142, eerste lid, onder a, van het Wetboek van Strafvordering; </text:p>
              </text:list-item>
              <text:list-item text:style-override="id1-3-2-2-1-3-5">
                <text:number>e.</text:number>
                <text:p text:style-name="al">
                <text:span text:style-name="nadrukcur">wet:</text:span>
              </text:p>
                <text:p text:style-name="al">de Wet politiegegevens (Wpg), het Besluit politiegegevens, het Besluit politiegegevens voor buitengewoon opsporingsambtenaar en de Regeling periodieke audit politiegegevens; </text:p>
              </text:list-item>
              <text:list-item text:style-override="id1-3-2-2-1-3-6">
                <text:number>f.</text:number>
                <text:p text:style-name="al">
                <text:span text:style-name="nadrukcur">beschikbaar studiemateriaal:</text:span>
              </text:p>
                <text:p text:style-name="al">het Praktijkhandboek van de wet politiegegevens, de Verstrekkingenwijzer en het Naslagwerk Verstrekken op grond van de wet politiegegevens; </text:p>
              </text:list-item>
              <text:list-item text:style-override="id1-3-2-2-1-3-7">
                <text:number>g.</text:number>
                <text:p text:style-name="al">
                <text:span text:style-name="nadrukcur">Wpg-domein: </text:span>
              </text:p>
                <text:p text:style-name="al">domein bestaande uit de politie, marechaussee, rijksrecherche, Bijzondere Opsporingsdiensten en de buitengewoon opsporingsambtenaren; </text:p>
              </text:list-item>
              <text:list-item text:style-override="id1-3-2-2-1-3-8">
                <text:number>h.</text:number>
                <text:p text:style-name="al">
                <text:span text:style-name="nadrukcur">politiegegevens:</text:span>
              </text:p>
                <text:p text:style-name="al">persoonsgegevens die in het kader van de uitoefening van de politietaak worden verwerkt; </text:p>
              </text:list-item>
              <text:list-item text:style-override="id1-3-2-2-1-3-9">
                <text:number>i.</text:number>
                <text:p text:style-name="al">
                <text:span text:style-name="nadrukcur">verwerken van politiegegevens: </text:span>
              </text:p>
                <text:p text:style-name="al">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 </text:p>
              </text:list-item>
              <text:list-item text:style-override="id1-3-2-2-1-3-10">
                <text:number>j.</text:number>
                <text:p text:style-name="al">
                <text:span text:style-name="nadrukcur">autorisatiebeleid: </text:span>
              </text:p>
                <text:p text:style-name="al">het autorisatiebeleid voor het toewijzen, wijzigen en intrekken van autorisaties t.b.v. de toegang tot politiegegevens; </text:p>
              </text:list-item>
              <text:list-item text:style-override="id1-3-2-2-1-3-11">
                <text:number>k.</text:number>
                <text:p text:style-name="al">
                <text:span text:style-name="nadrukcur">verwerker van politiegegevens:</text:span>
              </text:p>
                <text:p text:style-name="al">degene die, niet werkzaam binnen de gemeentelijke organisatie, het geheel of een gedeelte van het geautomatiseerde systeem onder zich heeft waarmee de politiegegevens worden verwerkt. </text:p>
              </text:list-item>
            </text:list>
            <text:p text:style-name="al"/>
          </text:section>
          <text:section text:name="artikel_id1-3-2-2-2" text:style-name="artikel">
            <text:p text:style-name="artikel_kop_titel"><text:span text:style-name="artikel_kop_label">Artikel</text:span> <text:span text:style-name="artikel_kop_nr">2:</text:span> Het aanwijzen van de buitengewoon opsporingsambtenaar </text:p>
            <text:list text:style-name="id1-3-2-2-2-2">
              <text:list-item text:style-override="id1-3-2-2-2-2-1">
                <text:number>1.</text:number>
                <text:p text:style-name="al">De gemeente Putten wijst de buitengewoon opsporingsambtenaar aan, indien de buitengewoon opsporingsambtenaar in het bezit is van een:</text:p>
                <text:list text:style-name="id1-3-2-2-2-2-1-3">
                  <text:list-item text:style-override="id1-3-2-2-2-2-1-3-1">
                    <text:number>a.</text:number>
                    <text:p text:style-name="al">akte van opsporingsbevoegdheid; </text:p>
                  </text:list-item>
                  <text:list-item text:style-override="id1-3-2-2-2-2-1-3-2">
                    <text:number>b.</text:number>
                    <text:p text:style-name="al">verklaring omtrent het gedrag; </text:p>
                  </text:list-item>
                </text:list>
              </text:list-item>
              <text:list-item text:style-override="id1-3-2-2-2-2-2">
                <text:number>2.</text:number>
                <text:p text:style-name="al">De buitengewoon opsporingsambtenaar voldoet aan de her- en bijscholingsplicht. </text:p>
              </text:list-item>
              <text:list-item text:style-override="id1-3-2-2-2-2-3">
                <text:number>3.</text:number>
                <text:p text:style-name="al">De gemeente Putten organiseert ten aanzien van politiegegevens bewustwordingsactiviteiten dan wel cursussen over de omgang met politiegegevens, die door de buitengewoon opsporingsambtenaar jaarlijks verplicht worden bijgewoond. </text:p>
              </text:list-item>
            </text:list>
            <text:p text:style-name="al"/>
          </text:section>
          <text:section text:name="artikel_id1-3-2-2-3" text:style-name="artikel">
            <text:p text:style-name="artikel_kop_titel"><text:span text:style-name="artikel_kop_label">Artikel</text:span> <text:span text:style-name="artikel_kop_nr">3:</text:span> Het verlenen, wijzigen en beëindigen van de toegang tot politiegegevens </text:p>
            <text:p text:style-name="al">(artikel 6 van de Wet politiegegevens)</text:p>
            <text:list text:style-name="id1-3-2-2-3-3">
              <text:list-item text:style-override="id1-3-2-2-3-3-1">
                <text:number>1.</text:number>
                <text:p text:style-name="al">De gemeente Putten stelt ten aanzien van het verlenen, wijzigen- en beëindigen van toegang tot politiegegevens een autorisatiebeleid vast. </text:p>
              </text:list-item>
              <text:list-item text:style-override="id1-3-2-2-3-3-2">
                <text:number>2.</text:number>
                <text:p text:style-name="al">De gemeente Putten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3-3">
                <text:number>3.</text:number>
                <text:p text:style-name="al">De gemeente Putten wijst de buitengewoon opsporingsambtenaar ten aanzien van politiegegevens op de plicht tot geheimhouding en de consequenties bij de schending van deze plicht. </text:p>
              </text:list-item>
              <text:list-item text:style-override="id1-3-2-2-3-3-4">
                <text:number>4.</text:number>
                <text:p text:style-name="al">Indien de buitengewoon opsporingsambtenaar van functie verandert dan wel uit dienst gaat, wordt de autorisatie conform het autorisatiebeleid gewijzigd of beëindigd. </text:p>
              </text:list-item>
            </text:list>
            <text:p text:style-name="al"/>
          </text:section>
          <text:section text:name="artikel_id1-3-2-2-4" text:style-name="artikel">
            <text:p text:style-name="artikel_kop_titel"><text:span text:style-name="artikel_kop_label">Artikel</text:span> <text:span text:style-name="artikel_kop_nr">4:</text:span> De plicht tot loggen </text:p>
            <text:p text:style-name="al">(artikel 32a van de Wet politiegegevens)</text:p>
            <text:list text:style-name="id1-3-2-2-4-3">
              <text:list-item text:style-override="id1-3-2-2-4-3-1">
                <text:number>1.</text:number>
                <text:p text:style-name="al">De gemeente Putten controleert en evalueert periodiek de toegekende autorisaties van de buitengewoon opsporingsambtenaar met als doel om de integriteit en de rechtmatigheid van de toegang tot politiegegevens te waarborgen. </text:p>
              </text:list-item>
              <text:list-item text:style-override="id1-3-2-2-4-3-2">
                <text:number>2.</text:number>
                <text:p text:style-name="al">Indien de gemeente Putten een verwerker heeft ingeschakeld dan heeft deze ook ten aanzien van de periodieke controle de plicht om de toegang tot politiegegevens te loggen. </text:p>
              </text:list-item>
              <text:list-item text:style-override="id1-3-2-2-4-3-3">
                <text:number>3.</text:number>
                <text:p text:style-name="al">Deze verwerker verstrekt op verzoek van de gemeente Putten de logginggegevens zodat deze conform het autorisatiebeleid periodiek gecontroleerd kunnen worden. </text:p>
              </text:list-item>
              <text:list-item text:style-override="id1-3-2-2-4-3-4">
                <text:number>4.</text:number>
                <text:p text:style-name="al">De gemeente Putten gebruikt de logginggegevens (eigen en eventueel verwerker) uitsluitend voor de controle van de rechtmatigheid van de gegevensverwerking, ter ondersteuning van de verplichte audits en ter waarborging van de integriteit en de rechtmatigheid van de toegang tot politiegegevens. </text:p>
              </text:list-item>
              <text:list-item text:style-override="id1-3-2-2-4-3-5">
                <text:number>5.</text:number>
                <text:p text:style-name="al">De gemeente Putten legt het resultaat van de periodieke controle vast in een verslag van bevindingen, welke wordt gearchiveerd binnen het daartoe bestemde en beveiligde zaaksysteem. </text:p>
              </text:list-item>
              <text:list-item text:style-override="id1-3-2-2-4-3-6">
                <text:number>6.</text:number>
                <text:p text:style-name="al">De gemeente Putten bewaart de logginggegevens (eigen en eventueel verwerker) alsmede het resultaat van de periodieke controle voor een periode van vijf jaar. </text:p>
              </text:list-item>
            </text:list>
            <text:p text:style-name="al"/>
          </text:section>
          <text:section text:name="artikel_id1-3-2-2-5" text:style-name="artikel">
            <text:p text:style-name="artikel_kop_titel"><text:span text:style-name="artikel_kop_label">Artikel</text:span> <text:span text:style-name="artikel_kop_nr">5:</text:span> Het verwerken van politiegegevens </text:p>
            <text:list text:style-name="id1-3-2-2-5-2">
              <text:list-item text:style-override="id1-3-2-2-5-2-1">
                <text:number>1.</text:number>
                <text:p text:style-name="al">De gemeente Putten voorziet in werkinstructies per boa-domein, die de buitengewoon opsporingsambtenaar bij de uitvoering van de opsporingstaak in acht neemt. </text:p>
              </text:list-item>
              <text:list-item text:style-override="id1-3-2-2-5-2-2">
                <text:number>2.</text:number>
                <text:p text:style-name="al">De buitengewoon opsporingsambtenaar verwerkt politiegegevens ten behoeve van de uitvoering van de politietaak als bedoeld in artikel 8 van de Wet politiegegevens. </text:p>
              </text:list-item>
              <text:list-item text:style-override="id1-3-2-2-5-2-3">
                <text:number>3.</text:number>
                <text:p text:style-name="al">De buitengewoon opsporingsambtenaar verwerkt geen politiegegevens, indien het gegevens betreft die niet noodzakelijk zijn voor de uitvoering van de aan hem of haar opgedragen opsporingstaak. </text:p>
              </text:list-item>
              <text:list-item text:style-override="id1-3-2-2-5-2-4">
                <text:number>4.</text:number>
                <text:p text:style-name="al">De buitengewoon opsporingsambtenaar maakt bij het verwerken van politiegegevens onderscheid tussen: </text:p>
                <text:list text:style-name="id1-3-2-2-5-2-4-3">
                  <text:list-item text:style-override="id1-3-2-2-5-2-4-3-1">
                    <text:number>a.</text:number>
                    <text:p text:style-name="al">de verschillende categorieën van betrokkenen zoals genoemd in artikel 6b van de Wet politiegegevens; </text:p>
                  </text:list-item>
                  <text:list-item text:style-override="id1-3-2-2-5-2-4-3-2">
                    <text:number>b.</text:number>
                    <text:p text:style-name="al">gegevens die gebaseerd zijn op feiten en een persoonlijk oordeel zoals genoemd in artikel 4 van de Wet politiegegevens. </text:p>
                  </text:list-item>
                </text:list>
              </text:list-item>
              <text:list-item text:style-override="id1-3-2-2-5-2-5">
                <text:number>5.</text:number>
                <text:p text:style-name="al">Indien de gemeente Putten een verwerker heeft ingeschakeld dan heeft deze ook ervoor te zorgen dat het onderscheid zoals genoemd in het vierde lid en onder a van dit artikel in de applicatie, waartoe de buitengewoon opsporingsambtenaar toegang heeft, mogelijk wordt gemaakt. </text:p>
              </text:list-item>
              <text:list-item text:style-override="id1-3-2-2-5-2-6">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p text:style-name="al"/>
          </text:section>
          <text:section text:name="artikel_id1-3-2-2-6" text:style-name="artikel">
            <text:p text:style-name="artikel_kop_titel"><text:span text:style-name="artikel_kop_label">Artikel</text:span> <text:span text:style-name="artikel_kop_nr">6:</text:span> De termijnen van politiegegevens </text:p>
            <text:p text:style-name="al">(artikel 14 van de Wet politiegegevens) </text:p>
            <text:list text:style-name="id1-3-2-2-6-3">
              <text:list-item text:style-override="id1-3-2-2-6-3-1">
                <text:number>1.</text:number>
                <text:p text:style-name="al">De gemeente Putten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2">
                <text:number>2.</text:number>
                <text:p text:style-name="al">De gemeente Putten zorgt ervoor dat de politiegegevens voor de uitvoering van de opsporingstaak zoals bedoeld in artikel 8 van de Wet politiegegevens: </text:p>
                <text:list text:style-name="id1-3-2-2-6-3-2-3">
                  <text:list-item text:style-override="id1-3-2-2-6-3-2-3-1">
                    <text:number>a.</text:number>
                    <text:p text:style-name="al">gedurende een jaar beschikbaar zijn in het kader van de uitvoering van de opsporingstaak; </text:p>
                  </text:list-item>
                  <text:list-item text:style-override="id1-3-2-2-6-3-2-3-2">
                    <text:number>b.</text:number>
                    <text:p text:style-name="al">na een jaar slechts beschikbaar zijn voor het gericht zoeken; </text:p>
                  </text:list-item>
                  <text:list-item text:style-override="id1-3-2-2-6-3-2-3-3">
                    <text:number>c.</text:number>
                    <text:p text:style-name="al">na vijf jaar worden verwijderd; </text:p>
                  </text:list-item>
                  <text:list-item text:style-override="id1-3-2-2-6-3-2-3-4">
                    <text:number>d.</text:number>
                    <text:p text:style-name="al">na tien jaar worden vernietigd. </text:p>
                  </text:list-item>
                </text:list>
              </text:list-item>
              <text:list-item text:style-override="id1-3-2-2-6-3-3">
                <text:number>3.</text:number>
                <text:p text:style-name="al">Indien de gemeente Putten een verwerker heeft ingeschakeld dan zorgt deze ook ervoor dat bewaartermijnen conform de wet en het tweede lid van dit artikel geconfigureerd zijn, zodat gewaarborgd is dat de politiegegevens niet langer worden bewaard dan strikt noodzakelijk is voor de uitvoering van de opsporingstaak. </text:p>
              </text:list-item>
              <text:list-item text:style-override="id1-3-2-2-6-3-4">
                <text:number>4.</text:number>
                <text:p text:style-name="al">De buitengewoon opsporingsambtenaar neemt de termijnen conform de wet en het tweede lid van dit artikel in acht. </text:p>
              </text:list-item>
            </text:list>
            <text:p text:style-name="al"/>
          </text:section>
          <text:section text:name="artikel_id1-3-2-2-7" text:style-name="artikel">
            <text:p text:style-name="artikel_kop_titel"><text:span text:style-name="artikel_kop_label">Artikel</text:span> <text:span text:style-name="artikel_kop_nr">7:</text:span> Het ter beschikking stellen en verstrekken van politiegegevens </text:p>
            <text:p text:style-name="al">(artikel 15 en paragraaf 3 van de Wet politiegegevens) </text:p>
            <text:list text:style-name="id1-3-2-2-7-3">
              <text:list-item text:style-override="id1-3-2-2-7-3-1">
                <text:number>1.</text:number>
                <text:p text:style-name="al">De gemeente Putten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3-2">
                <text:number>2.</text:number>
                <text:p text:style-name="al">De gemeente Putten mag de politiegegevens verstrekken zoals beschreven in de verstrekkingenwijzer aan partijen buiten het Wpg-domein. Daarbij wijst de gemeente Putten de ontvangende partij op de plicht tot geheimhouding die op de verstrekte gegevens van toepassing is.</text:p>
              </text:list-item>
              <text:list-item text:style-override="id1-3-2-2-7-3-3">
                <text:number>3.</text:number>
                <text:p text:style-name="al">De gemeente Putten legt de verstrekking zoals genoemd in het tweede lid van dit artikel vast. (artikel 32, eerste lid aanhef en onder b, van de Wet politiegegevens) </text:p>
              </text:list-item>
              <text:list-item text:style-override="id1-3-2-2-7-3-4">
                <text:number>4.</text:number>
                <text:p text:style-name="al">Indien de gemeente Putten een verwerker heeft ingeschakeld dan heeft deze ook ten aanzien van het tweede lid van dit artikel de plicht om binnen de gebruikte applicaties, technische mogelijkheden te creëren, waarmee verstrekkingen kunnen worden vastgelegd. (artikel 32, eerste lid aanhef en onder b van de Wet politiegegevens)</text:p>
              </text:list-item>
              <text:list-item text:style-override="id1-3-2-2-7-3-5">
                <text:number>5.</text:number>
                <text:p text:style-name="al">Indien de gemeente Putten een verwerker heeft ingeschakeld dan dient deze ervoor te zorgen dat de geautomatiseerde verstrekkingen, zoals bijvoorbeeld aan het Centraal Justitieel Incassobureau, conform de wet plaatsvinden en worden gedocumenteerd. </text:p>
              </text:list-item>
              <text:list-item text:style-override="id1-3-2-2-7-3-6">
                <text:number>6.</text:number>
                <text:p text:style-name="al">De gemeente Putten alsmede de verwerker voorzien in de technische mogelijkheden om ervoor te zorgen dat de politiegegevens door middel van een beveiligde wijze worden verstrekt aan de ontvangende partij. </text:p>
              </text:list-item>
              <text:list-item text:style-override="id1-3-2-2-7-3-7">
                <text:number>7.</text:number>
                <text:p text:style-name="al">De gemeente Putten verstrekt geen politiegegevens aan ontvangers in derde landen of internationale organisaties. </text:p>
              </text:list-item>
            </text:list>
            <text:p text:style-name="al"/>
          </text:section>
          <text:section text:name="artikel_id1-3-2-2-8" text:style-name="artikel">
            <text:p text:style-name="artikel_kop_titel"><text:span text:style-name="artikel_kop_label">Artikel</text:span> <text:span text:style-name="artikel_kop_nr">8: De rechten van de betrokkenen </text:span> </text:p>
            <text:p text:style-name="al">(paragraaf 4 van Wet politiegegevens) </text:p>
            <text:list text:style-name="id1-3-2-2-8-3">
              <text:list-item text:style-override="id1-3-2-2-8-3-1">
                <text:number>1.</text:number>
                <text:p text:style-name="al">De gemeente Putten draagt zorg voor het informeren van de betrokkenen over de verwerking van politiegegevens. Dit vindt plaats conform paragraaf 4 van de Wet politiegegevens. Daarbij heeft de gemeente Putten de plicht tot: </text:p>
                <text:list text:style-name="id1-3-2-2-8-3-1-3">
                  <text:list-item text:style-override="id1-3-2-2-8-3-1-3-1">
                    <text:number>a.</text:number>
                    <text:p text:style-name="al">actieve informatieverstrekking waarbij de informatievoorziening op de website conform de wet plaatsvindt;</text:p>
                  </text:list-item>
                  <text:list-item text:style-override="id1-3-2-2-8-3-1-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 </text:p>
                  </text:list-item>
                </text:list>
              </text:list-item>
              <text:list-item text:style-override="id1-3-2-2-8-3-2">
                <text:number>2.</text:number>
                <text:p text:style-name="al">De gemeente Putten stelt conform de wet een procedure vast de behandeling van verzoeken van betrokkenen, bestaande uit:</text:p>
                <text:list text:style-name="id1-3-2-2-8-3-2-3">
                  <text:list-item text:style-override="id1-3-2-2-8-3-2-3-1">
                    <text:number>a.</text:number>
                    <text:p text:style-name="al">recht op informatie; </text:p>
                  </text:list-item>
                  <text:list-item text:style-override="id1-3-2-2-8-3-2-3-2">
                    <text:number>b.</text:number>
                    <text:p text:style-name="al">inzagerecht; </text:p>
                  </text:list-item>
                  <text:list-item text:style-override="id1-3-2-2-8-3-2-3-3">
                    <text:number>c.</text:number>
                    <text:p text:style-name="al">correctierecht; </text:p>
                  </text:list-item>
                  <text:list-item text:style-override="id1-3-2-2-8-3-2-3-4">
                    <text:number>d.</text:number>
                    <text:p text:style-name="al">recht van verzet; </text:p>
                  </text:list-item>
                  <text:list-item text:style-override="id1-3-2-2-8-3-2-3-5">
                    <text:number>e.</text:number>
                    <text:p text:style-name="al">recht op bezwaar. </text:p>
                  </text:list-item>
                </text:list>
              </text:list-item>
            </text:list>
            <text:p text:style-name="al"/>
          </text:section>
          <text:section text:name="artikel_id1-3-2-2-9" text:style-name="artikel">
            <text:p text:style-name="artikel_kop_titel"><text:span text:style-name="artikel_kop_label">Artikel</text:span> <text:span text:style-name="artikel_kop_nr">9: Het behandelen van datalekken </text:span> </text:p>
            <text:p text:style-name="al"> (artikel 33a van de Wet politiegegevens) </text:p>
            <text:list text:style-name="id1-3-2-2-9-3">
              <text:list-item text:style-override="id1-3-2-2-9-3-1">
                <text:number>1.</text:number>
                <text:p text:style-name="al">De gemeente Putten stelt conform de wet een procedure vast voor het melden van een (vermoedelijke) inbreuk op de beveiliging op politiegegevens, waaronder voor het melden van datalekken. </text:p>
              </text:list-item>
              <text:list-item text:style-override="id1-3-2-2-9-3-2">
                <text:number>2.</text:number>
                <text:p text:style-name="al">De gemeente Putten houdt een register bij van gemelde datalekken. </text:p>
              </text:list-item>
            </text:list>
            <text:p text:style-name="al"/>
          </text:section>
          <text:section text:name="artikel_id1-3-2-2-10" text:style-name="artikel">
            <text:p text:style-name="artikel_kop_titel"><text:span text:style-name="artikel_kop_label">Artikel</text:span> <text:span text:style-name="artikel_kop_nr">10:</text:span> Het register van verwerkingen </text:p>
            <text:p text:style-name="al">(artikel 31d van de Wet politiegegevens) </text:p>
            <text:list text:style-name="id1-3-2-2-10-3">
              <text:list-item text:style-override="id1-3-2-2-10-3-1">
                <text:number>1.</text:number>
                <text:p text:style-name="al">De gemeente Putten houdt een register van verwerkingen bij, waarin per verwerking minimaal de volgende informatie voorkomt:</text:p>
                <text:list text:style-name="id1-3-2-2-10-3-1-3">
                  <text:list-item text:style-override="id1-3-2-2-10-3-1-3-1">
                    <text:number>a.</text:number>
                    <text:p text:style-name="al">de naam en contactgegevens van de gemeente Putten; </text:p>
                  </text:list-item>
                  <text:list-item text:style-override="id1-3-2-2-10-3-1-3-2">
                    <text:number>b.</text:number>
                    <text:p text:style-name="al">de verwerkingsdoeleinden; </text:p>
                  </text:list-item>
                  <text:list-item text:style-override="id1-3-2-2-10-3-1-3-3">
                    <text:number>c.</text:number>
                    <text:p text:style-name="al">een beschrijving van de categorieën persoonsgegevens die worden verwerkt; </text:p>
                  </text:list-item>
                  <text:list-item text:style-override="id1-3-2-2-10-3-1-3-4">
                    <text:number>d.</text:number>
                    <text:p text:style-name="al">een beschrijving van de categorieën betrokkenen; </text:p>
                  </text:list-item>
                  <text:list-item text:style-override="id1-3-2-2-10-3-1-3-5">
                    <text:number>e.</text:number>
                    <text:p text:style-name="al">een beschrijving van de categorieën van ontvangers aan wie de politiegegevens ter beschikking worden gesteld of worden verstrekt; </text:p>
                  </text:list-item>
                </text:list>
              </text:list-item>
              <text:list-item text:style-override="id1-3-2-2-10-3-2">
                <text:number>2.</text:number>
                <text:p text:style-name="al">De gemeente Putten actualiseert jaarlijks het register van verwerkingen. </text:p>
              </text:list-item>
            </text:list>
            <text:p text:style-name="al"/>
          </text:section>
          <text:section text:name="artikel_id1-3-2-2-11" text:style-name="artikel">
            <text:p text:style-name="artikel_kop_titel"><text:span text:style-name="artikel_kop_label">Artikel</text:span> <text:span text:style-name="artikel_kop_nr">11:</text:span> Het uitvoeren van een audit </text:p>
            <text:p text:style-name="al">(artikel 33 van de Wet politiegegevens)</text:p>
            <text:list text:style-name="id1-3-2-2-11-3">
              <text:list-item text:style-override="id1-3-2-2-11-3-1">
                <text:number>1.</text:number>
                <text:p text:style-name="al">De gemeente Putten laat conform de wet, eenmaal in de vier jaren een externe audit uitvoeren. </text:p>
              </text:list-item>
              <text:list-item text:style-override="id1-3-2-2-11-3-2">
                <text:number>2.</text:number>
                <text:p text:style-name="al">De gemeente Putten voert ter voorbereiding op de verplichting in het eerste lid van dit artikel, jaarlijks een interne audit uit. </text:p>
              </text:list-item>
              <text:list-item text:style-override="id1-3-2-2-11-3-3">
                <text:number>3.</text:number>
                <text:p text:style-name="al">De gemeente Putten stelt ten behoeve van het tweede lid van dit artikel een auditplan vast. </text:p>
              </text:list-item>
              <text:list-item text:style-override="id1-3-2-2-11-3-4">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3-5">
                <text:number>5.</text:number>
                <text:p text:style-name="al">Indien uit de resultaten van de audit, zoals bedoeld in het eerste lid van dit artikel, blijkt dat de verwerking van de politiegegevens op onderdelen niet voldoet aan de wettelijke normen, dient de gemeente Putten binnen een jaar zorg te dragen voor deze tekortkomingen, met als doel dat deze worden verholpen. Daarnaast voert de gemeente Putten binnen één jaar een hercontrole uit, binnen de onderdelen waarvan het resultaat onvoldoende bleek te zijn. </text:p>
              </text:list-item>
              <text:list-item text:style-override="id1-3-2-2-11-3-6">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3-7">
                <text:number>7.</text:number>
                <text:p text:style-name="al">De gemeente Putten zendt een afschrift van de controleresultaten van de audit zoals bedoeld in het eerste lid van dit artikel aan de Autoriteit Persoonsgegevens. </text:p>
              </text:list-item>
            </text:list>
            <text:p text:style-name="al"/>
          </text:section>
          <text:section text:name="artikel_id1-3-2-2-12" text:style-name="artikel">
            <text:p text:style-name="artikel_kop_titel"><text:span text:style-name="artikel_kop_label">Artikel</text:span> <text:span text:style-name="artikel_kop_nr">12:</text:span> De functionaris gegevensbescherming </text:p>
            <text:p text:style-name="al">(artikel 36 van de Wet politiegegevens) </text:p>
            <text:list text:style-name="id1-3-2-2-12-3">
              <text:list-item text:style-override="id1-3-2-2-12-3-1">
                <text:number>1.</text:number>
                <text:p text:style-name="al">De gemeente Putten stelt een functionaris gegevensbescherming aan ten behoeve van de controle en het toezicht op het verwerken van politiegegevens conform de wet en het beleid van de gemeente Putten. </text:p>
              </text:list-item>
              <text:list-item text:style-override="id1-3-2-2-12-3-2">
                <text:number>2.</text:number>
                <text:p text:style-name="al">De functionaris gegevensbescherming voert daarbij periodiek controles uit op het naleven van de wettelijke verplichtingen, waaronder de controle op: </text:p>
                <text:list text:style-name="id1-3-2-2-12-3-2-3">
                  <text:list-item text:style-override="id1-3-2-2-12-3-2-3-1">
                    <text:number>a.</text:number>
                    <text:p text:style-name="al">de bewustwordingsverplichting conform het derde lid van artikel 1 van dit beleid; </text:p>
                  </text:list-item>
                  <text:list-item text:style-override="id1-3-2-2-12-3-2-3-2">
                    <text:number>b.</text:number>
                    <text:p text:style-name="al">het autorisatieproces conform artikel 2 van dit beleid; </text:p>
                  </text:list-item>
                  <text:list-item text:style-override="id1-3-2-2-12-3-2-3-3">
                    <text:number>c.</text:number>
                    <text:p text:style-name="al">de kwaliteit en waarborging van de juistheid van de nauwkeurigheid van politiegegevens; </text:p>
                  </text:list-item>
                  <text:list-item text:style-override="id1-3-2-2-12-3-2-3-4">
                    <text:number>d.</text:number>
                    <text:p text:style-name="al">het verwerken van politiegegevens conform artikel 5 van dit beleid; </text:p>
                  </text:list-item>
                  <text:list-item text:style-override="id1-3-2-2-12-3-2-3-5">
                    <text:number>e.</text:number>
                    <text:p text:style-name="al">de bewaartermijnen conform artikel 6 van dit beleid; </text:p>
                  </text:list-item>
                  <text:list-item text:style-override="id1-3-2-2-12-3-2-3-6">
                    <text:number>f.</text:number>
                    <text:p text:style-name="al">het ter beschikking stellen en verstrekken van politiegegevens zoals bedoeld in artikel 7 van dit beleid; </text:p>
                  </text:list-item>
                  <text:list-item text:style-override="id1-3-2-2-12-3-2-3-7">
                    <text:number>g.</text:number>
                    <text:p text:style-name="al">de controle op de informatiebeveiliging en de controle op het uitvoeren van een risicoanalyse zoals genoemd artikel 8 van dit beleid; </text:p>
                  </text:list-item>
                  <text:list-item text:style-override="id1-3-2-2-12-3-2-3-8">
                    <text:number>h.</text:number>
                    <text:p text:style-name="al">het register voor verwerkingen conform artikel 11 van dit beleid;</text:p>
                  </text:list-item>
                  <text:list-item text:style-override="id1-3-2-2-12-3-2-3-9">
                    <text:number>i.</text:number>
                    <text:p text:style-name="al"> de verplichtingen ten aanzien van de audit conform artikel 12 van dit beleid;</text:p>
                  </text:list-item>
                </text:list>
              </text:list-item>
            </text:list>
            <text:list text:style-name="id1-3-2-2-12-4">
              <text:list-item text:style-override="id1-3-2-2-12-4-1">
                <text:number>3.</text:number>
                <text:p text:style-name="al">De functionaris gegevensbescherming stelt periodiek rapportages op en rapporteert zo nodig rechtstreeks aan de gemeente Putten. </text:p>
                <text:p text:style-name="al"/>
              </text:list-item>
            </text:list>
          </text:section>
          <text:section text:name="artikel_id1-3-2-2-13" text:style-name="artikel">
            <text:p text:style-name="artikel_kop_titel"><text:span text:style-name="artikel_kop_label">Artikel</text:span> <text:span text:style-name="artikel_kop_nr">13:</text:span> De verplichtingen van de gemeente Putten </text:p>
            <text:list text:style-name="id1-3-2-2-13-2">
              <text:list-item text:style-override="id1-3-2-2-13-2-1">
                <text:number>1.</text:number>
                <text:p text:style-name="al">De gemeente Putten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2-2">
                <text:number>2.</text:number>
                <text:p text:style-name="al">De gemeente Putten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 </text:p>
              </text:list-item>
              <text:list-item text:style-override="id1-3-2-2-13-2-3">
                <text:number>3.</text:number>
                <text:p text:style-name="al">Indien er sprake is van een hoog risico op de rechten en vrijheden van betrokkenen, dan voert de gemeente Putten conform artikel 4c van de Wet politiegegevens een risicoanalyse, zoals een Data protection impact assessment (DPIA), uit. </text:p>
              </text:list-item>
              <text:list-item text:style-override="id1-3-2-2-13-2-4">
                <text:number>4.</text:number>
                <text:p text:style-name="al">De gemeente Putten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2-5">
                <text:number>5.</text:number>
                <text:p text:style-name="al">Deze verwerker verstrekt op verzoek van de gemeente Putten alle informatie die nodig is om de nakoming van de verplichtingen uit artikel 6, 32 en 32a van de Wet politiegegevens aan te tonen. </text:p>
              </text:list-item>
              <text:list-item text:style-override="id1-3-2-2-13-2-6">
                <text:number>6.</text:number>
                <text:p text:style-name="al">De gemeente Putten legt de verplichtingen zoals genoemd in het vijfde lid van dit artikel, vast in een schriftelijke overeenkomst, welke door beide partijen wordt ondertekend. (artikel 6c, tweede lid, van de Wet politiegegevens) </text:p>
              </text:list-item>
              <text:list-item text:style-override="id1-3-2-2-13-2-7">
                <text:number>7.</text:number>
                <text:p text:style-name="al">De gemeente Putten voldoet aan de documentatieplicht zoals genoemd in de wet. (artikel 32, eerste lid, van de wet Politiegegevens) </text:p>
              </text:list-item>
            </text:list>
            <text:p text:style-name="al"/>
          </text:section>
          <text:section text:name="artikel_id1-3-2-2-14" text:style-name="artikel">
            <text:p text:style-name="artikel_kop_titel"><text:span text:style-name="artikel_kop_label">Artikel</text:span> <text:span text:style-name="artikel_kop_nr">14:</text:span> Slotbepaling </text:p>
            <text:p text:style-name="al">Dit besluit treedt in werking op de dag na publicatie. </text:p>
            <text:p text:style-name="al"/>
            <text:p text:style-name="al">Putten, 17 maart 2026.</text:p>
            <text:p text:style-name="al"/>
          </text:section>
        </text:section>
        <text:section text:name="regeling-sluiting_id1-3-2-3" text:style-name="regeling-sluiting">
          <text:section text:name="ondertekening_id1-3-2-3-1">
            <text:p>Burgemeester en wethouders van Putten,</text:p>
            <text:p><text:span text:style-name="ondertekening_naam"><text:span text:style-name="voornaam"> R. </text:span><text:span text:style-name="achternaam">'t Hoen</text:span></text:span></text:p>
            <text:p><text:span text:style-name="functie">gemeentesecretaris</text:span></text:p>
            <text:p><text:span text:style-name="ondertekening_naam"><text:span text:style-name="voornaam">H.A. </text:span><text:span text:style-name="achternaam">Lambooij</text:sp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ivacybeleid Wet politiegegevens </text:p>
          <text:p text:style-name="al">Gemeente Putten </text:p>
          <text:p text:style-name="al">
          <text:span text:style-name="nadrukvet">1 Inleiding </text:span>
        </text:p>
          <text:p text:style-name="al">Vanaf 25 mei 2018 geldt de Algemene Verordening Gegevensbescherming (AVG). De gemeente heeft in haar privacybeleid en informatiebeveiligings-beleid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Het huidige privacybeleid van de gemeente gaat alleen uit van de AVG. Het is daarom wenselijk de verplichtingen uit de Wpg hier aan toe te voegen. Dit wordt vastgelegd in dit beleidsdocument. </text:p>
          <text:p text:style-name="al">
          <text:span text:style-name="nadrukvet">2 Doelstellingen van het WPG privacybeleid </text:span>
        </text:p>
          <text:p text:style-name="al">Het privacybeleid van de gemeente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list text:style-name="id1-3-2-4-10">
            <text:list-item text:style-override="id1-3-2-4-10-1">
              <text:number>•</text:number>
              <text:p text:style-name="al">Zich ten volle bewust zijn van de noodzaak om zorgvuldig en op rechtmatige wijze om te gaan met politiegegevens; </text:p>
            </text:list-item>
            <text:list-item text:style-override="id1-3-2-4-10-2">
              <text:number>•</text:number>
              <text:p text:style-name="al">De rechten van betrokkenen respecteren en werken volgens de vastgestelde procedures; </text:p>
            </text:list-item>
            <text:list-item text:style-override="id1-3-2-4-10-3">
              <text:number>•</text:number>
              <text:p text:style-name="al">Het vertrouwen van betrokkenen in de overheid niet beschamen; </text:p>
            </text:list-item>
            <text:list-item text:style-override="id1-3-2-4-10-4">
              <text:number>•</text:number>
              <text:p text:style-name="al">Gedrag vertonen dat past bij goed werknemerschap; </text:p>
            </text:list-item>
            <text:list-item text:style-override="id1-3-2-4-10-5">
              <text:number>•</text:number>
              <text:p text:style-name="al">De kans op financiële en imagoschade minimaliseren. </text:p>
            </text:list-item>
          </text:list>
          <text:p text:style-name="al"/>
          <text:p text:style-name="al">
          <text:span text:style-name="nadrukvet">3 Wpg kader </text:span>
        </text:p>
          <text:p text:style-name="al">Het normenkader van de Wpg is grotendeels gelijkluidend aan dat van de AVG. Op hoofdlijnen geldt aanvullend nog het volgende: </text:p>
          <text:list text:style-name="id1-3-2-4-14">
            <text:list-item text:style-override="id1-3-2-4-14-1">
              <text:number>•</text:number>
              <text:p text:style-name="al">De boa's van de gemeente kunnen naast hun opsporingstaken ook bestuursrechtelijke toezichts- en handhavingstaken hebben. Zij krijgen dan bij het verwerken van persoonsgegevens te maken zowel met de AVG als met de Wpg; </text:p>
            </text:list-item>
            <text:list-item text:style-override="id1-3-2-4-1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
          <text:p text:style-name="al">De hierna genoemde verplichtingen uit de Wpg zijn veelal geborgd binnen onze applicaties: </text:p>
          <text:list text:style-name="id1-3-2-4-17">
            <text:list-item text:style-override="id1-3-2-4-17-1">
              <text:number>•</text:number>
              <text:p text:style-name="al">Er moet een scheiding worden aangebracht tussen gegevens die op feiten zijn gebaseerd en feiten die op een persoonlijk oordeel zijn gebaseerd binnen CityControl; </text:p>
            </text:list-item>
            <text:list-item text:style-override="id1-3-2-4-17-2">
              <text:number>•</text:number>
              <text:p text:style-name="al">Er moet onderscheid worden gemaakt tussen betrokkenen, zoals verdachten, slachtoffers, derden en veroordeelden binnen CityControl; </text:p>
            </text:list-item>
            <text:list-item text:style-override="id1-3-2-4-17-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4-17-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4-17-5">
              <text:number>•</text:number>
              <text:p text:style-name="al">Er worden specifieke eisen gesteld aan de informatiebeveiliging uit het Bpg. </text:p>
            </text:list-item>
          </text:list>
          <text:p text:style-name="al"/>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
          <text:p text:style-name="al">
          <text:span text:style-name="nadrukvet">3.1 Register van verwerkingen </text:spa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4-23">
            <text:list-item text:style-override="id1-3-2-4-23-1">
              <text:number>•</text:number>
              <text:p text:style-name="al">De naam en de contactgegevens van de verwerkingsverantwoordelijke, de gezamenlijk verwerkingsverantwoordelijken en de functionaris voor gegevensbescherming; </text:p>
            </text:list-item>
            <text:list-item text:style-override="id1-3-2-4-23-2">
              <text:number>•</text:number>
              <text:p text:style-name="al">De doelen van de verwerking; </text:p>
            </text:list-item>
            <text:list-item text:style-override="id1-3-2-4-23-3">
              <text:number>•</text:number>
              <text:p text:style-name="al">De categorieën van ontvangers aan wie politiegegevens zijn of zullen worden verstrekt, met inbegrip van ontvangers in derde landen of internationale organisaties; </text:p>
            </text:list-item>
            <text:list-item text:style-override="id1-3-2-4-23-4">
              <text:number>•</text:number>
              <text:p text:style-name="al">Een beschrijving van de categorieën van betrokkenen en van de categorieën van persoonsgegevens; </text:p>
            </text:list-item>
            <text:list-item text:style-override="id1-3-2-4-23-5">
              <text:number>•</text:number>
              <text:p text:style-name="al">In voorkomend geval: het gebruik van profilering. (*) </text:p>
            </text:list-item>
            <text:list-item text:style-override="id1-3-2-4-23-6">
              <text:number>•</text:number>
              <text:p text:style-name="al">In voorkomend geval: de categorieën van doorgiften van politiegegevens aan een derde land of een internationale organisatie. </text:p>
            </text:list-item>
            <text:list-item text:style-override="id1-3-2-4-23-7">
              <text:number>•</text:number>
              <text:p text:style-name="al">Een aanwijzing van de rechtsgrondslag van de verwerking, met inbegrip van doorgiften, waarvoor de politiegegevens bedoeld zijn. (*) </text:p>
            </text:list-item>
            <text:list-item text:style-override="id1-3-2-4-23-8">
              <text:number>•</text:number>
              <text:p text:style-name="al">Zo mogelijk: de beoogde termijnen waarbinnen de verschillende categorieën van gegevens worden verwijderd of vernietigd. </text:p>
            </text:list-item>
            <text:list-item text:style-override="id1-3-2-4-23-9">
              <text:number>•</text:number>
              <text:p text:style-name="al">Zo mogelijk: een algemene beschrijving van de technische en organisatorische maatregelen ter beveiliging. </text:p>
            </text:list-item>
            <text:list-item text:style-override="id1-3-2-4-23-10">
              <text:number>•</text:number>
              <text:p text:style-name="al">De toekenning van de autorisaties. (*) </text:p>
            </text:list-item>
          </text:list>
          <text:p text:style-name="al"/>
          <text:p text:style-name="al">
          <text:span text:style-name="nadrukvet">3.2 Strategisch informatiebeveiligings- en privacy beleid </text:span>
        </text:p>
          <text:p text:style-name="al">Het <text:span text:style-name="nadrukvet">strategisch informatiebeveiligings- en privacy beleid ( IB&amp;P- beleid) van de gemeente Putten </text:span>is een richtinggevend en kaderstellend beleidsdocument. De gemeente vult het aan met beleid voor informatiebeveiliging op tactisch en operationeel niveau met specifieke (beleids-) documenten. </text:p>
          <text:p text:style-name="al">Het IB&amp;P-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p text:style-name="al">
          <text:span text:style-name="nadrukvet">3.3 FG en bevoegd functionaris</text:span>
        </text:p>
          <text:p text:style-name="al">
          <text:span text:style-name="nadrukondlijn">De Functionaris Gegevensbescherming (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De taken van de FG (artikel 36 van de Wet politiegegevens) met betrekking tot de Wpg kunnen als volgt worden samengevat. De FG voert periodiek controles uit op het naleven van de wettelijke verplichtingen die voortkomen uit de Wpg, waaronder de controle op: </text:p>
          <text:list text:style-name="id1-3-2-4-33">
            <text:list-item text:style-override="id1-3-2-4-33-1">
              <text:number>1.</text:number>
              <text:p text:style-name="al">het beleid voor de uitvoering van de Wpg; </text:p>
            </text:list-item>
            <text:list-item text:style-override="id1-3-2-4-33-2">
              <text:number>2.</text:number>
              <text:p text:style-name="al">de bewustwordingsverplichting; </text:p>
            </text:list-item>
            <text:list-item text:style-override="id1-3-2-4-33-3">
              <text:number>3.</text:number>
              <text:p text:style-name="al">het autorisatieproces met betrekking tot het vastleggen van politiegegevens; </text:p>
            </text:list-item>
            <text:list-item text:style-override="id1-3-2-4-33-4">
              <text:number>4.</text:number>
              <text:p text:style-name="al">de kwaliteit en waarborging van de juistheid van de nauwkeurigheid van politiegegevens; </text:p>
            </text:list-item>
            <text:list-item text:style-override="id1-3-2-4-33-5">
              <text:number>5.</text:number>
              <text:p text:style-name="al">het verwerken van politiegegevens; </text:p>
            </text:list-item>
            <text:list-item text:style-override="id1-3-2-4-33-6">
              <text:number>6.</text:number>
              <text:p text:style-name="al">de bewaartermijnen; </text:p>
            </text:list-item>
            <text:list-item text:style-override="id1-3-2-4-33-7">
              <text:number>7.</text:number>
              <text:p text:style-name="al">het ter beschikking stellen en verstrekken van politiegegevens; </text:p>
            </text:list-item>
            <text:list-item text:style-override="id1-3-2-4-33-8">
              <text:number>8.</text:number>
              <text:p text:style-name="al">de informatiebeveiliging en het uitvoeren van een risicoanalyse; </text:p>
            </text:list-item>
            <text:list-item text:style-override="id1-3-2-4-33-9">
              <text:number>9.</text:number>
              <text:p text:style-name="al">de gegevensbeschermingseffectbeoordelingen; </text:p>
            </text:list-item>
            <text:list-item text:style-override="id1-3-2-4-33-10">
              <text:number>10.</text:number>
              <text:p text:style-name="al">het register voor verwerkingen; </text:p>
            </text:list-item>
            <text:list-item text:style-override="id1-3-2-4-33-11">
              <text:number>11.</text:number>
              <text:p text:style-name="al">de verplichtingen ten aanzien van de audit; </text:p>
            </text:list-item>
          </text:list>
          <text:p text:style-name="al"/>
          <text:p text:style-name="al">Daarnaast is het de taak van de FG om samen te werken met de Autoriteit persoonsgegevens en op te treden als contactpunt voor de Autoriteit Persoonsgegevens inzake aangelegenheden in verband met de verwerking van persoonsgegevens en indien nodig overleg te plegen. </text:p>
          <text:p text:style-name="al">
          <text:span text:style-name="nadrukondlijn">De bevoegd functionaris </text:span>
        </text:p>
          <text:p text:style-name="al">Indien er sprake is van verwerking onder artikel 9 wordt er een functie aangewezen die verantwoordelijk is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4-38">
            <text:list-item text:style-override="id1-3-2-4-38-1">
              <text:number>•</text:number>
              <text:p text:style-name="al">het doel van de artikel 9-verwerking omschrijven en vastleggen; </text:p>
            </text:list-item>
            <text:list-item text:style-override="id1-3-2-4-38-2">
              <text:number>•</text:number>
              <text:p text:style-name="al">het autoriseren van personen voor de betreffende verwerking; </text:p>
            </text:list-item>
            <text:list-item text:style-override="id1-3-2-4-38-3">
              <text:number>•</text:number>
              <text:p text:style-name="al">bepalen of gegevens voor andere doeleinden mogen worden gebruikt; </text:p>
            </text:list-item>
            <text:list-item text:style-override="id1-3-2-4-38-4">
              <text:number>•</text:number>
              <text:p text:style-name="al">zorgen dat voor alle gegevens de herkomst en wijze van verkrijgen wordt vastgelegd; </text:p>
            </text:list-item>
            <text:list-item text:style-override="id1-3-2-4-38-5">
              <text:number>•</text:number>
              <text:p text:style-name="al">bewaken dat gegevensrechtmatig worden verkregen en verwerkt. </text:p>
            </text:list-item>
          </text:list>
          <text:p text:style-name="al"/>
          <text:p text:style-name="al">
          <text:span text:style-name="nadrukvet">3.4. Rechten van betrokkenen</text:span>
        </text:p>
          <text:p text:style-name="al"> De rechten van betrokkenen onder de AVG staan beschreven in het privacybeleid van de gemeente en in aanvullend specifiek beleid. Dat beleid voorziet ook in de verplichtingen die voortvloeien uit de Wpg. Op hoofdlijnen zijn de rechten op grond van de Wpg gelijkluidend aan die van de AVG. Op een aantal punten verschilt dit. Voor de Wpg zijn de rechten van betrokkenen separaat uitgewerkt in een protocol. </text:p>
          <text:p text:style-name="al">Betrokkenen kunnen de volgende verzoeken/bezwaren bij de gemeente doen: </text:p>
          <text:list text:style-name="id1-3-2-4-43">
            <text:list-item text:style-override="id1-3-2-4-43-1">
              <text:number>•</text:number>
              <text:p text:style-name="al">recht op informatie (Wpg art 24); </text:p>
            </text:list-item>
            <text:list-item text:style-override="id1-3-2-4-43-2">
              <text:number>•</text:number>
              <text:p text:style-name="al">recht op inzage (Wpg art 25); </text:p>
            </text:list-item>
            <text:list-item text:style-override="id1-3-2-4-43-3">
              <text:number>•</text:number>
              <text:p text:style-name="al">recht op rectificatie en/of aanvulling en/of vernietiging (Wpg art 28).</text:p>
            </text:list-item>
          </text:list>
          <text:p text:style-name="al"/>
          <text:p text:style-name="al">De gemeente kan het verzoek m.b.t. politiegegevens (Wpg) van de betrokkene afwijzen als: </text:p>
          <text:list text:style-name="id1-3-2-4-46">
            <text:list-item text:style-override="id1-3-2-4-46-1">
              <text:number>•</text:number>
              <text:p text:style-name="al">Het gerechtelijke onderzoeken of procedures zou belemmeren. </text:p>
            </text:list-item>
            <text:list-item text:style-override="id1-3-2-4-46-2">
              <text:number>•</text:number>
              <text:p text:style-name="al">Dat nadelige gevolgen heeft voor het voorkomen van het begaan van strafbare feiten, voor opsporing, onderzoek, vervolging of het opleggen van straffen. </text:p>
            </text:list-item>
            <text:list-item text:style-override="id1-3-2-4-46-3">
              <text:number>•</text:number>
              <text:p text:style-name="al">De openbare veiligheid in het geding is. </text:p>
            </text:list-item>
            <text:list-item text:style-override="id1-3-2-4-46-4">
              <text:number>•</text:number>
              <text:p text:style-name="al">De rechten en vrijheden van derden worden geschonden. </text:p>
            </text:list-item>
            <text:list-item text:style-override="id1-3-2-4-46-5">
              <text:number>•</text:number>
              <text:p text:style-name="al">De nationale veiligheid in het geding is. </text:p>
            </text:list-item>
            <text:list-item text:style-override="id1-3-2-4-46-6">
              <text:number>•</text:number>
              <text:p text:style-name="al">Een verzoek kan ook worden afgewezen als het kennelijk een ongegrond of buitensporig verzoek is. </text:p>
            </text:list-item>
          </text:list>
          <text:p text:style-name="al"/>
          <text:p text:style-name="al">Bij een inzageverzoek op basis van de Wpg verstrekt de gemeente geen documenten, maar stelt de betrokkene in de gelegenheid om op inzage te komen. Hierbij mogen geen foto’s en of kopieën gemaakt worden van deze afschriften. In het besluit wordt opgenomen welke gegevens Gemeente Putten geregistreerd heeft (Wpg art 29 lid 5).</text:p>
          <text:p text:style-name="al"/>
          <text:p text:style-name="al">
          <text:span text:style-name="nadrukvet">3.5 Het bewaren van politiegegevens</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p text:style-name="al">
          <text:span text:style-name="nadrukvet">3.6. Het ter beschikking stellen en verstrekken van politiegegevens</text:span>
        </text:p>
          <text:p text:style-name="al">De Wpg maakt een onderscheid tussen het <text:span text:style-name="nadrukcur">ter beschikking stellen </text:span>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text:span text:style-name="nadrukcur">verstrekken </text:span>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De gemeente Putten verstrekt <text:span text:style-name="nadrukcur">geen </text:span>Wpg gegevens aan landen buiten de EER (derde landen).</text:p>
          <text:p text:style-name="al"/>
          <text:p text:style-name="al">
          <text:span text:style-name="nadrukvet">3.7. Het melden van datalekken</text:span>
        </text:p>
          <text:p text:style-name="al">De gemeente Putten heeft separaat een procedure voor datalekken. Op hoofdlijnen zijn deze rechten op grond van de Wpg gelijkluidend. Specifiek voor de Wpg geldt nog het volgende: </text:p>
          <text:list text:style-name="id1-3-2-4-61">
            <text:list-item text:style-override="id1-3-2-4-61-1">
              <text:number>•</text:number>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list-item>
          </text:list>
          <text:p text:style-name="al"/>
          <text:p text:style-name="al">
          <text:span text:style-name="nadrukvet">3.8. Bewustwording</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text:p>
          <text:p text:style-name="al">aanvullende training, een bijeenkomst over een specifiek Wpg-onderwerp of in de vorm van een toets. Ook van deelname aan deze initiatieven wordt een notitie in het personeelsdossier gemaakt.</text:p>
          <text:p text:style-name="al"/>
          <text:p text:style-name="al">
          <text:span text:style-name="nadrukvet">3.9. Open communicatie</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https://www.putten.nl/Home/Over_deze_website/Privacyverklar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80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Recht | Organisatie en beleid</meta:user-defined>
    <meta:user-defined meta:name="DC.source">artikel 3 van de Wet politiegegevens]|[1.0:c:BWBR0022463&amp;artikel=3&amp;g=2025-07-01</meta:user-defined>
    <meta:user-defined meta:name="DC.source">artikel 4 van de Wet politiegegevens]|[1.0:c:BWBR0022463&amp;artikel=4&amp;g=2025-07-01</meta:user-defined>
    <meta:user-defined meta:name="DC.source">artikel 8 van de Wet politiegegevens]|[1.0:c:BWBR0022463&amp;artikel=8&amp;g=2025-07-01</meta:user-defined>
    <meta:user-defined meta:name="DC.source">artikel 25 van de Wet politiegegevens]|[1.0:c:BWBR0022463&amp;artikel=25&amp;g=2025-07-01</meta:user-defined>
    <meta:user-defined meta:name="DC.source">Artikel 4, 6 , 30 en 33 van het Besluit politiegegevens]|[https://wetten.overheid.nl/BWBR0023086/2026-02-28</meta:user-defined>
    <meta:user-defined meta:name="OVERHEIDop.referentienummer">2112166</meta:user-defined>
    <meta:user-defined meta:name="DCTERMS.abstract">Beleidsregels Wet politiegegevens</meta:user-defined>
    <meta:user-defined meta:name="DCTERMS.alternative">Beleidsregels Wet politiegegevens</meta:user-defined>
    <dc:language>nl</dc:language>
    <meta:user-defined meta:name="OVERHEIDop.locatietype/OVERHEIDop.gebiedsmarkering">Gemeente</meta:user-defined>
    <meta:user-defined meta:name="DC.title">Beleidsregels Wet politiegegevens</meta:user-defined>
    <meta:user-defined meta:name="DCTERMS.W3CDTF/DCTERMS.available">2026-04-09</meta:user-defined>
    <meta:user-defined meta:name="DCTERMS.W3CDTF/OVERHEIDop.jaargang">2026</meta:user-defined>
    <meta:user-defined meta:name="OVERHEIDop.publicationIssue">168008</meta:user-defined>
    <meta:user-defined meta:name="OVERHEIDop.betreftRegeling">CVDR760304_1</meta:user-defined>
    <meta:user-defined meta:name="xs:date/OVERHEIDop.startdatum">2026-04-10</meta:user-defined>
    <meta:user-defined meta:name="OVERHEIDop.GmbID/DC.identifier">gmb-2026-168008</meta:user-defined>
    <meta:user-defined meta:name="OVERHEIDop.versieInformatie"/>
  </office:meta>
</office:document-meta>
</file>