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op de locatie Kolkweg perceel N173 te Bruchem zaaknummer ODR260423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Toepassen van grond of baggerspecie op of in de landbodem op de locatie Kolkweg perceel N173 te Bruchem.</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80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Toepassen van grond of baggerspecie op of in de landbodem op de locatie Kolkweg perceel N173 te Bruchem zaaknummer ODR2604238</meta:user-defined>
    <meta:user-defined meta:name="DCTERMS.W3CDTF/DCTERMS.available">2026-04-09</meta:user-defined>
    <meta:user-defined meta:name="DCTERMS.W3CDTF/OVERHEIDop.jaargang">2026</meta:user-defined>
    <meta:user-defined meta:name="OVERHEIDop.publicationIssue">168007</meta:user-defined>
    <meta:user-defined meta:name="OVERHEIDop.GmbID/DC.identifier">gmb-2026-168007</meta:user-defined>
    <meta:user-defined meta:name="OVERHEIDop.versieInformatie"/>
  </office:meta>
</office:document-meta>
</file>