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Bosbeemd 3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Bosbeemd 3 te Beek en Donk</text:p>
            <text:p text:style-name="common-al">Activiteit:  • Omgevingsplanactiviteit (bouwen); • Bouwactiviteit (technisch).</text:p>
            <text:p text:style-name="common-al">Voor:  het wijzigen van een bedrijfsruimte</text:p>
            <text:p text:style-name="common-al">Datum aanvraag: 17 september 2025</text:p>
            <text:p text:style-name="common-al">DSO verzoeknummer:  2025091701539</text:p>
            <text:p text:style-name="common-al">Besluitdatum:  7 april 2026</text:p>
            <text:p text:style-name="common-al">Dag van verzending: 7 april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 2025-000815</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81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6800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0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0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 2025-000815</meta:user-defined>
    <dc:language>nl</dc:language>
    <meta:user-defined meta:name="OVERHEIDop.locatietype/OVERHEIDop.gebiedsmarkering">Adres</meta:user-defined>
    <meta:user-defined meta:name="DC.title">Gemeente Laarbeek, besluit aanvraag omgevingsvergunning, Bosbeemd 3 te Beek en Donk</meta:user-defined>
    <meta:user-defined meta:name="DCTERMS.W3CDTF/DCTERMS.available">2026-04-09</meta:user-defined>
    <meta:user-defined meta:name="DCTERMS.W3CDTF/OVERHEIDop.jaargang">2026</meta:user-defined>
    <meta:user-defined meta:name="OVERHEIDop.publicationIssue">168006</meta:user-defined>
    <meta:user-defined meta:name="OVERHEIDop.GmbID/DC.identifier">gmb-2026-168006</meta:user-defined>
    <meta:user-defined meta:name="OVERHEIDop.versieInformatie"/>
  </office:meta>
</office:document-meta>
</file>