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roonhof 7 2019AA Haarlem, 0392-2026-0027646, het aanleggen van een rookkanaal, verzonden 0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00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7646</meta:user-defined>
    <meta:user-defined meta:name="DCTERMS.abstract">het aanleggen van een rookkan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roonhof 7 2019AA Haarlem, 0392-2026-0027646, het aanleggen van een rookkanaal, verzonden 07-04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04</meta:user-defined>
    <meta:user-defined meta:name="OVERHEIDop.GmbID/DC.identifier">gmb-2026-168004</meta:user-defined>
    <meta:user-defined meta:name="OVERHEIDop.versieInformatie"/>
  </office:meta>
</office:document-meta>
</file>