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zoek voor kappen van 9 bomen, Kollenberg 2, 6132AL Sittard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ttard-Geleen heeft de omgevingsvergunning van 26 juni 2025 voor een omgevingsvergunning ingetrokken.</text:p>
            <text:p text:style-name="common-al">
            <text:span text:style-name="nadrukvet">Waarom publiceert Gemeente Sittard-Geleen dit bericht?</text:span>
          </text:p>
            <text:p text:style-name="common-al">Met dit bericht laat Gemeente Sittard-Geleen u weten dat er niets verandert in uw omgeving.</text:p>
            <text:p text:style-name="common-al">Niet eens met het besluit?</text:p>
            <text:p text:style-name="common-al">Bent u het met dit besluit niet eens, dan kunt u (als u belanghebbende bent) hiertegen bezwaar maken. Dit kan via <text:a xlink:href="http://www.sittard-geleen.nl/" xlink:type="simple">Externe link:Externe link:www.sittard-geleen.nl 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 Postbus 186130 AA SITTARD. Zet op de linkerbovenhoek van de envelop ‘bezwaarschrift’. 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80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0710</meta:user-defined>
    <meta:user-defined meta:name="DCTERMS.abstract">Betreft: intrekking omgevingsvergunning op locatie Kollenberg 2, 6132AL Sittard	</meta:user-defined>
    <dc:language>nl</dc:language>
    <meta:user-defined meta:name="OVERHEIDop.locatietype/OVERHEIDop.gebiedsmarkering">Vlak</meta:user-defined>
    <meta:user-defined meta:name="DC.title">Intrekking verzoek voor kappen van 9 bomen, Kollenberg 2, 6132AL Sittar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800</meta:user-defined>
    <meta:user-defined meta:name="OVERHEIDop.GmbID/DC.identifier">gmb-2026-16800</meta:user-defined>
    <meta:user-defined meta:name="OVERHEIDop.versieInformatie"/>
  </office:meta>
</office:document-meta>
</file>