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, voor de verkoop van Aziatische snacks en frisdrank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631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7-02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6313/57eae3e5-6a60-4cde-a95f-221320d22172.pdf" xlink:type="simple">https://besluitenapv.nijmegen.nl/ZD2600016313/57eae3e5-6a60-4cde-a95f-221320d2217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9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, voor de verkoop van Aziatische snacks en frisdrank - Steinweglaan te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96</meta:user-defined>
    <meta:user-defined meta:name="OVERHEIDop.GmbID/DC.identifier">gmb-2026-167996</meta:user-defined>
    <meta:user-defined meta:name="OVERHEIDop.versieInformatie"/>
  </office:meta>
</office:document-meta>
</file>