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 realiseren deelwoningen Kees van Spronsenlaan 10 en 1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13-01-2026</text:p>
            <text:p text:style-name="common-al">CLZ-00014357, realiseren van deelwoningen Groenpoort,</text:p>
            <text:p text:style-name="common-al">op het perceel: Kees van Spronsenlaan 10, 3907 DG Veenendaal, Kees van Spronsenlaan 16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7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357</meta:user-defined>
    <dc:language>nl</dc:language>
    <meta:user-defined meta:name="DC.title">Publicatie BOPA realiseren deelwoningen Kees van Spronsenlaan 10 en 16 in Veenendaal</meta:user-defined>
    <meta:user-defined meta:name="OVERHEIDop.locatietype/OVERHEIDop.gebiedsmarkering">GeometrieRef</meta:user-defined>
    <meta:user-defined meta:name="DCTERMS.W3CDTF/DCTERMS.available">2026-01-15</meta:user-defined>
    <meta:user-defined meta:name="DCTERMS.W3CDTF/OVERHEIDop.jaargang">2026</meta:user-defined>
    <meta:user-defined meta:name="OVERHEIDop.externeBijlage">afwijkvergunning|exb-2026-1298</meta:user-defined>
    <meta:user-defined meta:name="OVERHEIDop.publicationIssue">16799</meta:user-defined>
    <meta:user-defined meta:name="OVERHEIDop.GmbID/DC.identifier">gmb-2026-16799</meta:user-defined>
    <meta:user-defined meta:name="OVERHEIDop.versieInformatie"/>
  </office:meta>
</office:document-meta>
</file>