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Opwettenseweg 11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Opwettenseweg 113 Nuenen</text:p>
            <text:p text:style-name="common-al">Ontvangen op: 06-04-2026</text:p>
            <text:p text:style-name="common-al">Zaaknummer: 0820363594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79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3594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de woning, Opwettenseweg 113 Nuenen: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87</meta:user-defined>
    <meta:user-defined meta:name="OVERHEIDop.GmbID/DC.identifier">gmb-2026-167987</meta:user-defined>
    <meta:user-defined meta:name="OVERHEIDop.versieInformatie"/>
  </office:meta>
</office:document-meta>
</file>