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ntheffin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07 april 2026 ontheffing verleend aan Stichting "het Gouverneurshuis voor het gebruik van een knalapparaat (kanon) in de tuin van museum Het Gouverneurshuis aan de Putterstraat 14 in Heusden (vesting) op 11 april 2026 om 12.00 uur ten behoeve van het openen van de expositie Vergeten Brabantse Gildeschatten. De ontheffing is verzonden op 07 april 2026 en bij de gemeente bekend onder nummer 22115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79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1539</meta:user-defined>
    <dc:language>nl</dc:language>
    <meta:user-defined meta:name="OVERHEIDop.locatietype/OVERHEIDop.gebiedsmarkering">Adres</meta:user-defined>
    <meta:user-defined meta:name="DC.title">Gemeente Heusden – Ontheffing geluidhinder</meta:user-defined>
    <meta:user-defined meta:name="DCTERMS.W3CDTF/DCTERMS.available">2026-04-09</meta:user-defined>
    <meta:user-defined meta:name="DCTERMS.W3CDTF/OVERHEIDop.jaargang">2026</meta:user-defined>
    <meta:user-defined meta:name="OVERHEIDop.publicationIssue">167983</meta:user-defined>
    <meta:user-defined meta:name="OVERHEIDop.GmbID/DC.identifier">gmb-2026-167983</meta:user-defined>
    <meta:user-defined meta:name="OVERHEIDop.versieInformatie"/>
  </office:meta>
</office:document-meta>
</file>