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obberen &amp; Slobberen 2026, Lucasbolwerk &amp;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000</text:span>
          </text:p>
            <text:p text:style-name="common-al">
            <text:span text:style-name="nadrukvet"> Algemene kenmerken van het evenement:</text:span>
          </text:p>
            <text:p text:style-name="common-al">Naam evenement: Dobberen &amp; Slobberen 2026</text:p>
            <text:p text:style-name="common-al">Locatie: Lucasbolwerk &amp; Lepelenburg te Utrecht</text:p>
            <text:p text:style-name="common-al">
            <text:span text:style-name="nadrukvet">Data en tijden evenement</text:span>:</text:p>
            <text:p text:style-name="common-al">Het evenement is op de onderstaande dag en tijdstip:</text:p>
            <text:p text:style-name="common-al">Op zaterdag 29 augustus 2026 13:00 uur t/m zaterdag 29 augustus 2026 20:00 uur</text:p>
            <text:p text:style-name="common-al">Opbouw vanaf zaterdag 29 augustus 2026 t/m zaterdag 29 augustus 2026 13:00 uur</text:p>
            <text:p text:style-name="common-al">Afbouw vanaf zaterdag 29 augustus 2026 20: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98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8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8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000</meta:user-defined>
    <meta:user-defined meta:name="DCTERMS.abstract">Toelichting: Dobberen &amp; Slobberen 2026</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Dobberen &amp; Slobberen 2026, Lucasbolwerk &amp; Lepelenburg te Utrecht</meta:user-defined>
    <meta:user-defined meta:name="DCTERMS.W3CDTF/DCTERMS.available">2026-04-09</meta:user-defined>
    <meta:user-defined meta:name="DCTERMS.W3CDTF/OVERHEIDop.jaargang">2026</meta:user-defined>
    <meta:user-defined meta:name="OVERHEIDop.publicationIssue">167982</meta:user-defined>
    <meta:user-defined meta:name="OVERHEIDop.GmbID/DC.identifier">gmb-2026-167982</meta:user-defined>
    <meta:user-defined meta:name="OVERHEIDop.versieInformatie"/>
  </office:meta>
</office:document-meta>
</file>